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ntageweg 15 8304 BG Emmeloord: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Omgevingsvergunning verleend voor deze locatie. Het gaat om het bouwen van een loods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1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Montageweg 15 8304 BG Emmeloord: Omgevingsvergunning 28 mei 2024 het bouwen van een lood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Montageweg 15 8304 BG Emmeloord: het bouwen van een lood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17</meta:user-defined>
    <meta:user-defined meta:name="OVERHEIDop.GmbID/DC.identifier">gmb-2024-235117</meta:user-defined>
    <meta:user-defined meta:name="OVERHEIDop.versieInformatie"/>
  </office:meta>
</office:document-meta>
</file>