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en aanpassen kozijnen in de gevel aan de Natalstraat 7, 8917 BN Leeuwarden (OV-2024-0031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ntern verbouwen en aanpassen kozijnen in de gevel aan de Natalstraat 7, 8917 BN Leeuwarden. Bij ons geregistreerd onder kenmerk: OV-2024-0031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5-2024. De gemeente Leeuwarden neemt daarover waarschijnlijk voor 22-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8380a172-3f73-49b5-9efc-0eae0d9de319</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10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0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0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138</meta:user-defined>
    <dc:language>nl</dc:language>
    <meta:user-defined meta:name="OVERHEIDop.locatietype/OVERHEIDop.gebiedsmarkering">Vlak</meta:user-defined>
    <meta:user-defined meta:name="DC.title">Aanvraag omgevingsvergunning voor het intern verbouwen en aanpassen kozijnen in de gevel aan de Natalstraat 7, 8917 BN Leeuwarden (OV-2024-003138)</meta:user-defined>
    <meta:user-defined meta:name="DCTERMS.W3CDTF/DCTERMS.available">2024-05-30</meta:user-defined>
    <meta:user-defined meta:name="DCTERMS.W3CDTF/OVERHEIDop.jaargang">2024</meta:user-defined>
    <meta:user-defined meta:name="OVERHEIDop.publicationIssue">235109</meta:user-defined>
    <meta:user-defined meta:name="OVERHEIDop.GmbID/DC.identifier">gmb-2024-235109</meta:user-defined>
    <meta:user-defined meta:name="OVERHEIDop.versieInformatie"/>
  </office:meta>
</office:document-meta>
</file>