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vraag vergunning voor, , Kreuzendijk 6 7671SC Vriezenveen,  zaaknummer TR-Z2024-000975, bouwen van een 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Kreuzendijk 6 7671SC Vriezenveen, </text:p>
            <text:p text:style-name="common-al">
            <text:span text:style-name="nadrukvet">Project:</text:span> bouwen van een schuur</text:p>
            <text:p text:style-name="common-al">
            <text:span text:style-name="nadrukvet">Verzonden:05-06-2024</text:span>
          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510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10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75</meta:user-defined>
    <meta:user-defined meta:name="DCTERMS.abstract">bouwen van een 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vraag vergunning voor, , Kreuzendijk 6 7671SC Vriezenveen,  zaaknummer TR-Z2024-000975, bouwen van een schuur 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5108</meta:user-defined>
    <meta:user-defined meta:name="OVERHEIDop.GmbID/DC.identifier">gmb-2024-235108</meta:user-defined>
    <meta:user-defined meta:name="OVERHEIDop.versieInformatie"/>
  </office:meta>
</office:document-meta>
</file>