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het Zomerfeest van de Sterrenzanger op 21 juni 2024 , Munni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unnikenweg<text:span text:style-name="nadrukvet">; </text:span>het organiseren van het Zomerfeest van de Sterrenzanger op 21 juni 2024 </text:p>
            <text:p text:style-name="common-al">
            
          </text:p>
            <text:p text:style-name="common-al">Datum ontvangst: 15-04-2024</text:p>
            <text:p text:style-name="common-al">Zaaknummer: 00006598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98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het organiseren van het Zomerfeest van de Sterrenzanger op 21 juni 2024 , Munnikenwe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05</meta:user-defined>
    <meta:user-defined meta:name="OVERHEIDop.GmbID/DC.identifier">gmb-2024-235105</meta:user-defined>
    <meta:user-defined meta:name="OVERHEIDop.versieInformatie"/>
  </office:meta>
</office:document-meta>
</file>