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lagtwedderstraat achter 93a (93b t/m 93e), Bourtange, bouw 4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de volgende activiteiten:</text:p>
            <text:p text:style-name="common-al">
            <text:span text:style-name="nadrukvet">Bouwen bouwwerk en gebruiken gronden of bouwwerken in strijd met een bestemmingsplan</text:span>
          </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8 juli 2024,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0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uitgebreide procedure: Vlagtwedderstraat achter 93a (93b t/m 93e), Bourtange, bouw 4 woningen</meta:user-defined>
    <meta:user-defined meta:name="DCTERMS.W3CDTF/DCTERMS.available">2024-06-05</meta:user-defined>
    <meta:user-defined meta:name="DCTERMS.W3CDTF/OVERHEIDop.jaargang">2024</meta:user-defined>
    <meta:user-defined meta:name="OVERHEIDop.externeBijlage">bestektekening en situatie 93b en 93d|exb-2024-21432</meta:user-defined>
    <meta:user-defined meta:name="OVERHEIDop.externeBijlage">bestektekening en situatie 93c en 93e|exb-2024-21433</meta:user-defined>
    <meta:user-defined meta:name="OVERHEIDop.externeBijlage">Beschikking|exb-2024-21434</meta:user-defined>
    <meta:user-defined meta:name="OVERHEIDop.publicationIssue">235099</meta:user-defined>
    <meta:user-defined meta:name="OVERHEIDop.GmbID/DC.identifier">gmb-2024-235099</meta:user-defined>
    <meta:user-defined meta:name="OVERHEIDop.versieInformatie"/>
  </office:meta>
</office:document-meta>
</file>