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de draagmuur tussen de keuken en de serre, Cia van Boortlaan 53, 1187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besluit genomen op de aanvraag. De vergunning is aangevraagd voor het verwijderen van de draagmuur tussen de keuken en de serre op locatie Cia van Boortlaan 53, 1187T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3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0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Betreft:  besluit op locatie Cia van Boortlaan 53, 1187TH Amstelveen</meta:user-defined>
    <dc:language>nl</dc:language>
    <meta:user-defined meta:name="OVERHEIDop.locatietype/OVERHEIDop.gebiedsmarkering">Vlak</meta:user-defined>
    <meta:user-defined meta:name="DC.title">Aanvraag vergunning toegekend voor het verwijderen van de draagmuur tussen de keuken en de serre, Cia van Boortlaan 53, 1187TH Amstelveen</meta:user-defined>
    <meta:user-defined meta:name="DCTERMS.W3CDTF/DCTERMS.available">2024-05-30</meta:user-defined>
    <meta:user-defined meta:name="DCTERMS.W3CDTF/OVERHEIDop.jaargang">2024</meta:user-defined>
    <meta:user-defined meta:name="OVERHEIDop.publicationIssue">235091</meta:user-defined>
    <meta:user-defined meta:name="OVERHEIDop.GmbID/DC.identifier">gmb-2024-235091</meta:user-defined>
    <meta:user-defined meta:name="OVERHEIDop.versieInformatie"/>
  </office:meta>
</office:document-meta>
</file>