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d 3, 8531 AA Lemmer, Verzoeklocatie 2024052700436, Lemmer (LMR01) A 9925: aanvraag omgevingsvergunning realiseren van 2 padelbanen op voormalige tennisbaan. (Z.794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emsterpad 3, 8531 AA Lemmer,  </text:span>
          </text:p>
            <text:p text:style-name="common-al">
            <text:span text:style-name="nadrukvet">(LMR01) A 9925 </text:span>
          </text:p>
            <text:p text:style-name="common-al">Op 27-05-2024 is een omgevingsvergunning aangevraagd voor de Lemsterpad 3, 8531 AA Lemmer,  (LMR01) A 9925. De aanvraag omvat het realiseren van 2 padelbanen op voormalige tennisbaa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508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8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8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446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Lemsterpad 3, 8531 AA Lemmer, Verzoeklocatie 2024052700436, Lemmer (LMR01) A 9925: aanvraag omgevingsvergunning realiseren van 2 padelbanen op voormalige tennisbaan. (Z.794461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89</meta:user-defined>
    <meta:user-defined meta:name="OVERHEIDop.GmbID/DC.identifier">gmb-2024-235089</meta:user-defined>
    <meta:user-defined meta:name="OVERHEIDop.versieInformatie"/>
  </office:meta>
</office:document-meta>
</file>