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56, 8581 KE Elahuizen, Verzoeklocatie 2024040401719: Verlenging beslistermijn aangevraagde omgevingsvergunning bouwen van een schuur met overkapping. (Z.787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uorren 56, 8581 KE Elahuizen</text:span>
          </text:p>
            <text:p text:style-name="common-al">Op 28-05-2024 heeft de gemeente de beslistermijn voor een aangevraagde omgevingsvergunning voor de Buorren 56, 8581 KE Elahuizen verlengd met maximaal zes weken. De uiterste datum waarop de gemeente een besluit moet nemen is nu 11-07-2024. De aanvraag betreft het bouwen van een schuur met overkapp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50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7686</meta:user-defined>
    <dc:language>nl</dc:language>
    <meta:user-defined meta:name="OVERHEIDop.locatietype/OVERHEIDop.gebiedsmarkering">Vlak</meta:user-defined>
    <meta:user-defined meta:name="OVERHEIDop.locatietype/OVERHEIDop.gebiedsmarkering">Punt</meta:user-defined>
    <meta:user-defined meta:name="DC.title">Buorren 56, 8581 KE Elahuizen, Verzoeklocatie 2024040401719: Verlenging beslistermijn aangevraagde omgevingsvergunning bouwen van een schuur met overkapping. (Z.787686)</meta:user-defined>
    <meta:user-defined meta:name="DCTERMS.W3CDTF/DCTERMS.available">2024-05-30</meta:user-defined>
    <meta:user-defined meta:name="DCTERMS.W3CDTF/OVERHEIDop.jaargang">2024</meta:user-defined>
    <meta:user-defined meta:name="OVERHEIDop.publicationIssue">235087</meta:user-defined>
    <meta:user-defined meta:name="OVERHEIDop.GmbID/DC.identifier">gmb-2024-235087</meta:user-defined>
    <meta:user-defined meta:name="OVERHEIDop.versieInformatie"/>
  </office:meta>
</office:document-meta>
</file>