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randcompartimenten in het bedrijfsverzamelgebouw, Noorddammerweg 109 01 t/m 14,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4 een besluit genomen op de aanvraag. De vergunning is aangevraagd voor het wijzigen van de brandcompartimenten in het bedrijfsverzamelgebouw op locatie Noorddammerweg 109 01 t/m 14, 1187Z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7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07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6</meta:user-defined>
    <meta:user-defined meta:name="DCTERMS.abstract">Betreft:  besluit op locatie Noorddammerweg 109 01 t/m 14, 1187ZS  Amstelveen</meta:user-defined>
    <dc:language>nl</dc:language>
    <meta:user-defined meta:name="OVERHEIDop.locatietype/OVERHEIDop.gebiedsmarkering">Vlak</meta:user-defined>
    <meta:user-defined meta:name="DC.title">Aanvraag vergunning toegekend voor het wijzigen van de brandcompartimenten in het bedrijfsverzamelgebouw, Noorddammerweg 109 01 t/m 14, 1187ZS  Amstelveen</meta:user-defined>
    <meta:user-defined meta:name="DCTERMS.W3CDTF/DCTERMS.available">2024-05-30</meta:user-defined>
    <meta:user-defined meta:name="DCTERMS.W3CDTF/OVERHEIDop.jaargang">2024</meta:user-defined>
    <meta:user-defined meta:name="OVERHEIDop.publicationIssue">235078</meta:user-defined>
    <meta:user-defined meta:name="OVERHEIDop.GmbID/DC.identifier">gmb-2024-235078</meta:user-defined>
    <meta:user-defined meta:name="OVERHEIDop.versieInformatie"/>
  </office:meta>
</office:document-meta>
</file>