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n 75, 8501 HC Joure: Verlenging beslistermijn aangevraagde omgevingsvergunning uitbreiden van de woning aan de achterzijde. (Z.788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cheen 75, 8501 HC Joure </text:span>
          </text:p>
            <text:p text:style-name="common-al">Op 28-05-2024 heeft de gemeente de beslistermijn voor een aangevraagde omgevingsvergunning voor de Scheen 75, 8501 HC Joure verlengd met maximaal zes weken. De uiterste datum waarop de gemeente een besluit moet nemen is nu 17-07-2024. De aanvraag betreft het uitbreiden van de woning aan de achterzijde.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50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363</meta:user-defined>
    <dc:language>nl</dc:language>
    <meta:user-defined meta:name="OVERHEIDop.locatietype/OVERHEIDop.gebiedsmarkering">Punt</meta:user-defined>
    <meta:user-defined meta:name="DC.title">Scheen 75, 8501 HC Joure: Verlenging beslistermijn aangevraagde omgevingsvergunning uitbreiden van de woning aan de achterzijde. (Z.788363)</meta:user-defined>
    <meta:user-defined meta:name="DCTERMS.W3CDTF/DCTERMS.available">2024-05-30</meta:user-defined>
    <meta:user-defined meta:name="DCTERMS.W3CDTF/OVERHEIDop.jaargang">2024</meta:user-defined>
    <meta:user-defined meta:name="OVERHEIDop.publicationIssue">235074</meta:user-defined>
    <meta:user-defined meta:name="OVERHEIDop.GmbID/DC.identifier">gmb-2024-235074</meta:user-defined>
    <meta:user-defined meta:name="OVERHEIDop.versieInformatie"/>
  </office:meta>
</office:document-meta>
</file>