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itzstraat 100 2021TV Haarlem, 0392-2024-0043820, het plaatsen van een dakopbouw, verzonden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0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392-2024-004382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itzstraat 100 2021TV Haarlem, 0392-2024-0043820, het plaatsen van een dakopbouw, verzonden 28-05-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73</meta:user-defined>
    <meta:user-defined meta:name="OVERHEIDop.GmbID/DC.identifier">gmb-2024-235073</meta:user-defined>
    <meta:user-defined meta:name="OVERHEIDop.versieInformatie"/>
  </office:meta>
</office:document-meta>
</file>