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van de Polsing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iet van de Polsingel 45, 3056AK, aanleggen van een in-/uirtit op het voorerf (3 meter) (aanvraagdatum 27-05-2024, dossiernummer OMV.24.05.003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06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iet van de Polsingel 45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68</meta:user-defined>
    <meta:user-defined meta:name="OVERHEIDop.GmbID/DC.identifier">gmb-2024-235068</meta:user-defined>
    <meta:user-defined meta:name="OVERHEIDop.versieInformatie"/>
  </office:meta>
</office:document-meta>
</file>