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'omgevingsplan - activiteit' , Molenweg 47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reguliere procedure 'omgevingsplan - activiteit' , Molenweg 47 te Steenbergen.</text:p>
            <text:p text:style-name="common-al">
            
          </text:p>
            <text:p text:style-name="common-al">De gemeente Steenbergen heeft een aanvraag voor een omgevingsvergunning ontvangen. De vergunning is aangevraagd voor het plaatsen van een voorgevel kozijn aan de woning op het perceel Molenweg 47 te Steenber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4. De gemeente neemt daarover waarschijnlijk over 8 weken een besluit. </text:p>
            <text:p text:style-name="common-al">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506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500000673</meta:user-defined>
    <meta:user-defined meta:name="DCTERMS.abstract">Aanvraag omgevingsvergunning reguliere procedure 'omgevingsplan - activiteit' , Molenweg 47 te Steenbergen</meta:user-defined>
    <dc:language>nl</dc:language>
    <meta:user-defined meta:name="OVERHEIDop.locatietype/OVERHEIDop.gebiedsmarkering">Punt</meta:user-defined>
    <meta:user-defined meta:name="DC.title">Aanvraag omgevingsvergunning reguliere procedure 'omgevingsplan - activiteit' , Molenweg 47 te Steenber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67</meta:user-defined>
    <meta:user-defined meta:name="OVERHEIDop.GmbID/DC.identifier">gmb-2024-235067</meta:user-defined>
    <meta:user-defined meta:name="OVERHEIDop.versieInformatie"/>
  </office:meta>
</office:document-meta>
</file>