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omgevingsplanactiviteit bouwwerken voor het renoveren van de woning aan Eikbergseweg 7 4854NH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het renoveren van de woning aan Eikbergseweg 7 4854NH Bavel.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U heeft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207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207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5065</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065</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065</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078</meta:user-defined>
    <meta:user-defined meta:name="DCTERMS.abstract">het renoveren van de woning</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omgevingsplanactiviteit bouwwerken voor het renoveren van de woning aan Eikbergseweg 7 4854NH Bavel</meta:user-defined>
    <meta:user-defined meta:name="DCTERMS.W3CDTF/DCTERMS.available">2024-05-30</meta:user-defined>
    <meta:user-defined meta:name="DCTERMS.W3CDTF/OVERHEIDop.jaargang">2024</meta:user-defined>
    <meta:user-defined meta:name="OVERHEIDop.publicationIssue">235065</meta:user-defined>
    <meta:user-defined meta:name="OVERHEIDop.GmbID/DC.identifier">gmb-2024-235065</meta:user-defined>
    <meta:user-defined meta:name="OVERHEIDop.versieInformatie"/>
  </office:meta>
</office:document-meta>
</file>