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39,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besluit genomen op de aanvraag voor een omgevingsvergunning met zaaknummer <text:span text:style-name="nadrukvet">2024-480943</text:span>.</text:p>
            <text:p text:style-name="common-al">De zaak betreft locatie Dommelseweg 39, 5554NL Valkenswaard en heeft de omschrijving "renoveren voorgevel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50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0943</meta:user-defined>
    <meta:user-defined meta:name="DCTERMS.abstract">renoveren voorgevel woning, Dommelseweg 39 </meta:user-defined>
    <dc:language>nl</dc:language>
    <meta:user-defined meta:name="OVERHEIDop.locatietype/OVERHEIDop.gebiedsmarkering">Punt</meta:user-defined>
    <meta:user-defined meta:name="DC.title">Besluit aanvraag omgevingsvergunning Dommelseweg 39, 5554NL Valkens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54</meta:user-defined>
    <meta:user-defined meta:name="OVERHEIDop.GmbID/DC.identifier">gmb-2024-235054</meta:user-defined>
    <meta:user-defined meta:name="OVERHEIDop.versieInformatie"/>
  </office:meta>
</office:document-meta>
</file>