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ldhoven,</text:p>
            <text:p text:style-name="al"/>
            <text:p text:style-name="al">Overwegende dat door middel van dit aanwijzingsbesluit een juridische basis wordt</text:p>
            <text:p text:style-name="al">gelegd voor het uitoefenen van toezichthoudende bevoegdheden door de in dit besluit </text:p>
            <text:p text:style-name="al">genoemde persoon;</text:p>
            <text:p text:style-name="al"/>
            <text:p text:style-name="al">Gelet op artikel 4.2 van de Wet basisregistratie personen en titel 5.2 van de Algemene </text:p>
            <text:p text:style-name="al">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volgende persoon aan te wijzen als toezichthouder BRP welke belast is met het </text:p>
            <text:p text:style-name="al">toezicht op de naleving van de verplichtingen van de burger ingevolge hoofdstuk 2,</text:p>
            <text:p text:style-name="al">afdeling 1, paragraaf 5 van de Wet basisregistratie personen:</text:p>
            <text:p text:style-name="al"/>
            <text:list text:style-name="id1-3-2-2-1-6">
              <text:list-item text:style-override="id1-3-2-2-1-6-1">
                <text:number>I.</text:number>
                <text:p text:style-name="al">Mevrouw H. Aboussi, geboren op 29-05-1977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>II.</text:number>
                <text:p text:style-name="al">De aanwijzing geldt voor de periode dat mevrouw H. Aboussi in dienst is bij het cluster burgerzaken van de gemeente Veldhoven</text:p>
              </text:list-item>
            </text:list>
            <text:p text:style-name="al"/>
            <text:list text:style-name="id1-3-2-2-1-8">
              <text:list-item text:style-override="id1-3-2-2-1-8-1">
                <text:number>III.</text:number>
                <text:p text:style-name="al">Dit besluit kan worden aangehaald als 'Aanwijzingsbesluit toezichthouder BRP'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4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Veldhoven,</text:span></text:p>
            <text:p><text:span text:style-name="functie">Namens dez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van Deurzen</text:span></text:p>
            <text:p><text:span text:style-name="functie">Afdelingshoofd afdeling Facilitair Bedrij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0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toezichthouder BR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49</meta:user-defined>
    <meta:user-defined meta:name="OVERHEIDop.betreftRegeling">CVDR720323_1</meta:user-defined>
    <meta:user-defined meta:name="OVERHEIDop.GmbID/DC.identifier">gmb-2024-235049</meta:user-defined>
    <meta:user-defined meta:name="xs:date/OVERHEIDop.startdatum">2024-05-31</meta:user-defined>
    <meta:user-defined meta:name="OVERHEIDop.versieInformatie"/>
  </office:meta>
</office:document-meta>
</file>