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7*"/>
    </style:style>
    <style:style style:family="table-column" style:parent-style-name="colspec" style:name="id1-3-2-2-1-5-1-2">
      <style:table-column-properties style:rel-column-width="47*"/>
    </style:style>
  </office:automatic-styles>
  <office:body>
    <office:text>
      <text:p text:style-name="new_page_staatscourant"/>
      <text:p text:style-name="single-kop-titel">Gemeente Voorst - Ontwerpbegrotingen Gemeenschappelijke Regelingen (GR-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De gemeente Voorst neemt deel in diverse GR-en. Elke GR heeft een eigen begroting. De Wet gemeenschappelijke regelingen geeft aan dat de gemeenteraad van een deelnemende gemeente elke begroting in ontwerp toegestuurd krijgt. De gemeenteraad heeft dan de mogelijkheid om eventueel een zienswijze op een begroting in te brengen, voordat het bestuur van een GR een begroting definitief vaststelt. Zodra de ontwerpbegrotingen aan de gemeenteraad zijn aangeboden, leggen wij deze voor iedereen ter kennisname ter inzage en zijn ze algemeen verkrijgbaar. Deze openbare kennisgeving is bedoeld om dit aan te geven.</text:p>
            <text:p text:style-name="al">Het gaat om de onderstaande GR-en waarvoor een ontwerpbegroting 2025 (en/of meerjarenraming 2025-2028) is opgestel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Naam GR</text:span>
                    </text:p>
                  </table:table-cell>
                  <table:table-cell table:style-name="cell_frame_all" table:number-rows-spanned="1" table:number-columns-spanned="1">
                    <text:p text:style-name="table_al">
                      <text:span text:style-name="nadrukvet">Inlichtingen</text:span>
                    </text:p>
                  </table:table-cell>
                </table:table-row>
                <table:table-row table:style-name="row">
                  <table:table-cell table:style-name="cell_frame_all" table:number-rows-spanned="1" table:number-columns-spanned="1">
                    <text:p text:style-name="table_al">Regio Stedendriehoek</text:p>
                  </table:table-cell>
                  <table:table-cell table:style-name="cell_frame_all" table:number-rows-spanned="1" table:number-columns-spanned="1">
                    <text:p text:style-name="table_al">Wouter IJsseldijk</text:p>
                    <text:p text:style-name="table_al">
                      <text:a xlink:href="mailto:w.ijsseldijk@voorst.nl" xlink:type="simple">w.ijsseldijk@voorst.nl</text:a>
                    </text:p>
                    <text:p text:style-name="table_al">0571-27 98 48</text:p>
                  </table:table-cell>
                </table:table-row>
                <table:table-row table:style-name="row">
                  <table:table-cell table:style-name="cell_frame_all" table:number-rows-spanned="1" table:number-columns-spanned="1">
                    <text:p text:style-name="table_al">GGD Noord- en Oost-Gelderland</text:p>
                  </table:table-cell>
                  <table:table-cell table:style-name="cell_frame_all" table:number-rows-spanned="1" table:number-columns-spanned="1">
                    <text:p text:style-name="table_al">Marien Vellekoop</text:p>
                    <text:p text:style-name="table_al">
                      <text:a xlink:href="mailto:m.vellekoop@voorst.nl" xlink:type="simple">m.vellekoop@voorst.nl</text:a>
                    </text:p>
                    <text:p text:style-name="table_al">0571-27 98 37</text:p>
                  </table:table-cell>
                </table:table-row>
                <table:table-row table:style-name="row">
                  <table:table-cell table:style-name="cell_frame_all" table:number-rows-spanned="1" table:number-columns-spanned="1">
                    <text:p text:style-name="table_al">Veiligheidsregio Noord- en Oost-Gelderland</text:p>
                  </table:table-cell>
                  <table:table-cell table:style-name="cell_frame_all" table:number-rows-spanned="1" table:number-columns-spanned="1">
                    <text:p text:style-name="table_al">Colin Eikema</text:p>
                    <text:p text:style-name="table_al">
                      <text:a xlink:href="mailto:c.eikema@voorst.nl" xlink:type="simple">c.eikema@voorst.nl</text:a>
                    </text:p>
                    <text:p text:style-name="table_al">0571-27 98 19</text:p>
                  </table:table-cell>
                </table:table-row>
                <table:table-row table:style-name="row">
                  <table:table-cell table:style-name="cell_frame_all" table:number-rows-spanned="1" table:number-columns-spanned="1">
                    <text:p text:style-name="table_al">Omgevingsdienst Veluwe (ODVeluwe)</text:p>
                  </table:table-cell>
                  <table:table-cell table:style-name="cell_frame_all" table:number-rows-spanned="1" table:number-columns-spanned="1">
                    <text:p text:style-name="table_al">Waldo Ogg</text:p>
                    <text:p text:style-name="table_al">
                      <text:a xlink:href="mailto:w.ogg@voorst.nl" xlink:type="simple">w.ogg@voorst.nl</text:a>
                    </text:p>
                    <text:p text:style-name="table_al">0571-27 93 46</text:p>
                  </table:table-cell>
                </table:table-row>
                <table:table-row table:style-name="row">
                  <table:table-cell table:style-name="cell_frame_all" table:number-rows-spanned="1" table:number-columns-spanned="1">
                    <text:p text:style-name="table_al">Tribuut Belastingsamenwerking</text:p>
                  </table:table-cell>
                  <table:table-cell table:style-name="cell_frame_all" table:number-rows-spanned="1" table:number-columns-spanned="1">
                    <text:p text:style-name="table_al">Michiel Brinkman</text:p>
                    <text:p text:style-name="table_al">
                      <text:a xlink:href="mailto:m.brinkman@voorst.nl" xlink:type="simple">m.brinkman@voorst.nl</text:a>
                    </text:p>
                    <text:p text:style-name="table_al">0571-27 92 70</text:p>
                  </table:table-cell>
                </table:table-row>
                <table:table-row table:style-name="row">
                  <table:table-cell table:style-name="cell_frame_all" table:number-rows-spanned="1" table:number-columns-spanned="1">
                    <text:p text:style-name="table_al">Basismobiliteit (Vervoercentrale PlusOV)</text:p>
                  </table:table-cell>
                  <table:table-cell table:style-name="cell_frame_all" table:number-rows-spanned="1" table:number-columns-spanned="1">
                    <text:p text:style-name="table_al">Niek van Gurp</text:p>
                    <text:p text:style-name="table_al">
                      <text:a xlink:href="mailto:n.vangurp@voorst.nl" xlink:type="simple">n.vangurp@voorst.nl</text:a>
                    </text:p>
                    <text:p text:style-name="table_al">0571-27 98 32</text:p>
                  </table:table-cell>
                </table:table-row>
              </table:table>
              <text:p text:style-name="table_bottom"/>
            </text:section>
            <text:p text:style-name="al">
            <text:span text:style-name="nadrukcur">Beschikbaarheid stukken</text:span>
          </text:p>
            <text:p text:style-name="al">Gebruik de link <text:a xlink:href="https://voorst.raadsinformatie.nl/bijeenkomst/1131045/Prioriteiten_RTG_03-06-2024" xlink:type="simple">raadsinformatiesysteem</text:a> om de stukken digitaal te bekijken. Per agendapunt/GR klikt u door naar de bijbehorende bijlagen. Voor het beschikbaar stellen van fysieke stukken betaalt u de kostprijs.</text:p>
            <text:p text:style-name="al">Voor vragen over een ontwerpbegroting kunt u per GR contact opnemen met de contactpersoon die bij iedere GR in de tabel staat.</text:p>
          </text:section>
        </text:section>
        <text:section text:name="regeling-sluiting_id1-3-2-3" text:style-name="regeling-sluiting">
          <text:section text:name="ondertekening_id1-3-2-3-1">
            <text:p><text:span text:style-name="functie">Twello, 30 mei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50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Wet gemeenschappelijke regelingen]|[1.0:c:BWBR0003740&amp;g=2022-07-01</meta:user-defined>
    <meta:user-defined meta:name="OVERHEIDop.referentienummer">493913</meta:user-defined>
    <meta:user-defined meta:name="DCTERMS.alternative">Ontwerpbegrotingen Gemeenschappelijke Regelingen (GR-en) 2025 </meta:user-defined>
    <dc:language>nl</dc:language>
    <meta:user-defined meta:name="OVERHEIDop.locatietype/OVERHEIDop.gebiedsmarkering">Gemeente</meta:user-defined>
    <meta:user-defined meta:name="DC.title">Gemeente Voorst - Ontwerpbegrotingen Gemeenschappelijke Regelingen (GR-en) 2025</meta:user-defined>
    <meta:user-defined meta:name="DCTERMS.W3CDTF/DCTERMS.available">2024-05-30</meta:user-defined>
    <meta:user-defined meta:name="DCTERMS.W3CDTF/OVERHEIDop.jaargang">2024</meta:user-defined>
    <meta:user-defined meta:name="OVERHEIDop.publicationIssue">235040</meta:user-defined>
    <meta:user-defined meta:name="OVERHEIDop.GmbID/DC.identifier">gmb-2024-235040</meta:user-defined>
    <meta:user-defined meta:name="OVERHEIDop.versieInformatie"/>
  </office:meta>
</office:document-meta>
</file>