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4051601524, Appelstraat, Bakkersdam, Sint Pietersdijk en Molenweg te Sint Kr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aanleggen van elektrakabels op het adres Appelstraat, Bakkersdam, Sint Pietersdijk en Molenweg te Sint Kruis(CLZ-0000418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3503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03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03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418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erzoeklocatie 2024051601524, Appelstraat, Bakkersdam, Sint Pietersdijk en Molenweg te Sint Kruis</meta:user-defined>
    <meta:user-defined meta:name="DCTERMS.W3CDTF/DCTERMS.available">2024-06-06</meta:user-defined>
    <meta:user-defined meta:name="DCTERMS.W3CDTF/OVERHEIDop.jaargang">2024</meta:user-defined>
    <meta:user-defined meta:name="OVERHEIDop.publicationIssue">235033</meta:user-defined>
    <meta:user-defined meta:name="OVERHEIDop.GmbID/DC.identifier">gmb-2024-235033</meta:user-defined>
    <meta:user-defined meta:name="OVERHEIDop.versieInformatie"/>
  </office:meta>
</office:document-meta>
</file>