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mpseweg 50a, 6598BN Heijen </text:span>- een bedrijventoernooi en muzikale avond (Z2024-00000460)</text:p>
            <text:p text:style-name="common-al">Het besluit is toegekend op 28 me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03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60</meta:user-defined>
    <meta:user-defined meta:name="DCTERMS.abstract">Betreft: beschikking op aanvraag Evenementenvergunning - Heikampseweg 50a, 6598BN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4-05-30</meta:user-defined>
    <meta:user-defined meta:name="DCTERMS.W3CDTF/OVERHEIDop.jaargang">2024</meta:user-defined>
    <meta:user-defined meta:name="OVERHEIDop.publicationIssue">235032</meta:user-defined>
    <meta:user-defined meta:name="OVERHEIDop.GmbID/DC.identifier">gmb-2024-235032</meta:user-defined>
    <meta:user-defined meta:name="OVERHEIDop.versieInformatie"/>
  </office:meta>
</office:document-meta>
</file>