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plaatsen van een voersilo op het perceel Knibbelweg 5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7 december 2023, op verzoek van de aanvrager op 9 januari 2024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meta:user-defined meta:name="DCTERMS.abstract">Betreft: Besluit op locatie Knibbelweg 5, 8085TA Doornspijk</meta:user-defined>
    <dc:language>nl</dc:language>
    <meta:user-defined meta:name="OVERHEIDop.locatietype/OVERHEIDop.gebiedsmarkering">Punt</meta:user-defined>
    <meta:user-defined meta:name="DC.title">Intrekking aanvraag voor het het plaatsen van een voersilo op het perceel Knibbelweg 5, 8085TA Doornsp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03</meta:user-defined>
    <meta:user-defined meta:name="OVERHEIDop.GmbID/DC.identifier">gmb-2024-23503</meta:user-defined>
    <meta:user-defined meta:name="OVERHEIDop.versieInformatie"/>
  </office:meta>
</office:document-meta>
</file>