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Hynstedagen van 18 t/m 20 juli 2024 in Sumar</text:p>
      <text:section text:name="zakelijke-mededeling_id1-3-2" text:style-name="zakelijke-mededeling">
        <text:section text:name="zakelijke-mededeling-tekst_id1-3-2-1" text:style-name="zakelijke-mededeling-tekst">
          <text:section text:name="tekst_id1-3-2-1-1" text:style-name="tekst">
            <text:p text:style-name="common-al">Op 12 mei 2024 is de volgende aanvraag voor een vergunning/ontheffing binnengekomen:</text:p>
            <text:p text:style-name="common-al">Sumar, weiland aan de Joute van der Meerweg, Hynstedagen, driedaags paardensportevenement van Friese paarden met keuring en shows, do. 13.00-17.00 u., vr. 09.00-21.30 u., za. 08.00-20.00 u., 18 t/m 20 juli 2024. Gedurende de activiteiten geldt eenrichtingsverkeer op de Bosweg vanaf Sumar, op de parallelweg vanaf Nijega en ook de tunnel richting de Joute van der Meerweg.</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0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010</meta:user-defined>
    <meta:user-defined meta:name="DCTERMS.abstract">Hynstedagen van 18 t/m 20 juli 2024 in Sumar</meta:user-defined>
    <dc:language>nl</dc:language>
    <meta:user-defined meta:name="OVERHEIDop.locatietype/OVERHEIDop.gebiedsmarkering">Punt</meta:user-defined>
    <meta:user-defined meta:name="DC.title">Gemeente Tytsjerksteradiel - Aanvraag evenementenvergunning en geluidontheffing Hynstedagen van 18 t/m 20 juli 2024 in Sumar</meta:user-defined>
    <meta:user-defined meta:name="DCTERMS.W3CDTF/DCTERMS.available">2024-05-30</meta:user-defined>
    <meta:user-defined meta:name="DCTERMS.W3CDTF/OVERHEIDop.jaargang">2024</meta:user-defined>
    <meta:user-defined meta:name="OVERHEIDop.publicationIssue">235029</meta:user-defined>
    <meta:user-defined meta:name="OVERHEIDop.GmbID/DC.identifier">gmb-2024-235029</meta:user-defined>
    <meta:user-defined meta:name="OVERHEIDop.versieInformatie"/>
  </office:meta>
</office:document-meta>
</file>