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Hanno’s Truckshow aan Strandgaperweg 2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en wethouders van gemeente Dronten hebben een aanvraag voor een evenementenvergunning (2024-0097 / 560101) ontvangen. Op 27 mei 2024 is op deze aanvraag een besluit genomen. De gevraagde evenementenvergunning is verleend. De burgemeester geeft hiermee toestemming voor het evenement Hanno’s Truckshow op 5 en 6 juli 2024 aan Strandgaperweg 20 te Biddinghuizen.</text:p>
            <text:p text:style-name="common-al"/>
            <text:p text:style-name="common-al">
            <text:span text:style-name="nadrukvet">Wilt u de vergunning inzien?</text:span>
          </text:p>
            <text:p text:style-name="common-al">De vergunning met bijbehorende stukken kunt u opvragen door het contactformulier op <text:a xlink:href="http://www.dronten.nl/" xlink:type="simple">www.dronten.nl</text:a> in te vullen. Vermeld hierbij het dossiernummer. Of u belt de gemeente,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tot 27 juni 2024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 <text:a xlink:href="http://www.dronten.nl/" xlink:type="simple">www.dronten.nl</text:a> of per brief, ter attentie van het team POCJB, Postbus 100, 8250 AC Dronten. Uw bezwaarschrift moet zijn voorzien van uw naam, adres en handtekening. Geeft u ook aan over welk besluit uw bezwaar gaat. Tenslotte is het 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502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2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Hanno’s Truckshow aan Strandgaperweg 20 te Biddinghuiz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28</meta:user-defined>
    <meta:user-defined meta:name="OVERHEIDop.GmbID/DC.identifier">gmb-2024-235028</meta:user-defined>
    <meta:user-defined meta:name="OVERHEIDop.versieInformatie"/>
  </office:meta>
</office:document-meta>
</file>