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veranderen van de inrichting (houden van minder dieren) en bouwen van een nieuwe jongveestal aan Postelsedijk 13a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veranderen van de inrichting (houden van minder dieren) en bouwen van een nieuwe jongveestal aan Postelsedijk 13a in Reusel. Het kenmerk van de gemeente voor deze zaak is REU-2021-0143.</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1 me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0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veranderen van de inrichting (houden van minder dieren) en bouwen van een nieuwe jongveestal aan Postelsedijk 13a in Reusel</meta:user-defined>
    <meta:user-defined meta:name="OVERHEIDop.datumEindeReactietermijn">2024-07-12</meta:user-defined>
    <meta:user-defined meta:name="OVERHEIDop.TilID/OVERHEIDop.terinzageleggingOP">til-2024-16317</meta:user-defined>
    <meta:user-defined meta:name="DCTERMS.W3CDTF/DCTERMS.available">2024-05-30</meta:user-defined>
    <meta:user-defined meta:name="DCTERMS.W3CDTF/OVERHEIDop.jaargang">2024</meta:user-defined>
    <meta:user-defined meta:name="OVERHEIDop.publicationIssue">235027</meta:user-defined>
    <meta:user-defined meta:name="OVERHEIDop.GmbID/DC.identifier">gmb-2024-235027</meta:user-defined>
    <meta:user-defined meta:name="OVERHEIDop.versieInformatie"/>
  </office:meta>
</office:document-meta>
</file>