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(kavels 126/127)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02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2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2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0</meta:user-defined>
    <meta:user-defined meta:name="DCTERMS.abstract">Koogstraat (kavels 126/127) Marknesse: Omgevingsvergunning 28 mei 2024 het bouwen van een twee-onder-één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Koogstraat (kavels 126/127) Marknesse: het bouwen van een twee-onder-één-kap wo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22</meta:user-defined>
    <meta:user-defined meta:name="OVERHEIDop.GmbID/DC.identifier">gmb-2024-235022</meta:user-defined>
    <meta:user-defined meta:name="OVERHEIDop.versieInformatie"/>
  </office:meta>
</office:document-meta>
</file>