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Burgemeesters en wethouders en de burgemeesters van de gemeente Eersel, Oirschot en Reusel-De Mierden,</text:p>
            <text:p text:style-name="al"/>
            <text:p text:style-name="al">gelet op het gestelde in de artikelen:</text:p>
            <text:p text:style-name="al">• 5:11 van de Algemene wet bestuursrecht;</text:p>
            <text:p text:style-name="al">• 5.10 lid 3 van de Wet algemene bepalingen omgevingsrecht (Wabo);</text:p>
            <text:p text:style-name="al">• 18.6 en 18.7 van de Omgevingswet;</text:p>
            <text:p text:style-name="al">• 12.8 van de Cao Gemeenten/Cao SGO;</text:p>
            <text:p text:style-name="al">• 2, onder d van het Uitvoeringsbesluit Ambtenarenwet 2017;</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De navolgende perso(o)n(en):</text:p>
            <text:p text:style-name="al">F.A.C.M. van Riel</text:p>
            <text:p text:style-name="al">H.C.P. Mollen</text:p>
            <text:p text:style-name="al">M.P.J.N. Jansen</text:p>
            <text:p text:style-name="al">M.G.H.A. Rouwen</text:p>
            <text:p text:style-name="al">C.P. van den Dungen</text:p>
            <text:p text:style-name="al">M.F. Huybrechts</text:p>
            <text:p text:style-name="al">B.A.J. Doomen</text:p>
            <text:p text:style-name="al">E.M. Ledder</text:p>
            <text:p text:style-name="al"/>
            <text:p text:style-name="al">aan te wijzen als toezichthouder(s) als bedoeld in de artikelen:</text:p>
            <text:p text:style-name="al">5.10 lid 3 Wet algemene bepalingen omgevingsrecht (Wabo);</text:p>
            <text:p text:style-name="al">18.6 en 18.7 van de Omgevingswet;</text:p>
            <text:p text:style-name="al">4.2 Wet basisregistratie personen;</text:p>
            <text:p text:style-name="al">6:2 Algemene Plaatselijke Verordening;</text:p>
            <text:p text:style-name="al">6.1.2 Verordening fysieke leefomgeving Reusel-De Mierden;</text:p>
            <text:p text:style-name="al">6 Winkeltijdenverordening Eersel en Oirschot;</text:p>
            <text:p text:style-name="al">Afvalstoffenverordening Eersel, Oirschot en Reusel-De Mierden;</text:p>
            <text:p text:style-name="al">34 Wet op de kansspelen;</text:p>
            <text:p text:style-name="al">61 lid 3 Wet veiligheidsregio’s;</text:p>
            <text:p text:style-name="al">170 Wegenverkeerswet 1994;</text:p>
            <text:p text:style-name="al">18 Wet goed verhuurderschap.</text:p>
            <text:p text:style-name="al"/>
          </text:section>
          <text:section text:name="artikel_id1-3-2-2-3" text:style-name="artikel">
            <text:p text:style-name="artikel_kop_titel"><text:span text:style-name="artikel_kop_label">Artikel</text:span> <text:span text:style-name="artikel_kop_nr">2</text:span> Geldigheidsduur</text:p>
            <text:p text:style-name="al">De aanwijzing tot toezichthouder te laten geschieden tot wederopzegging dan wel tot beëindiging van het dienstverband, dan wel tot benoeming in een andere functie dan die van toezichthouder, dan wel tot beëindiging van de inhuur-overeenkomst.</text:p>
            <text:p text:style-name="al"/>
          </text:section>
          <text:section text:name="artikel_id1-3-2-2-4" text:style-name="artikel">
            <text:p text:style-name="artikel_kop_titel"><text:span text:style-name="artikel_kop_label">Artikel</text:span> <text:span text:style-name="artikel_kop_nr">3</text:span> Inwerkingtreding</text:p>
            <text:p text:style-name="al">De aanwijzing in werking te laten treden op de dag na de dag van bekendmaking.</text:p>
            <text:p text:style-name="al"/>
          </text:section>
          <text:section text:name="artikel_id1-3-2-2-5" text:style-name="artikel">
            <text:p text:style-name="artikel_kop_titel"><text:span text:style-name="artikel_kop_label">Artikel</text:span> <text:span text:style-name="artikel_kop_nr">4</text:span> Intrekken eerdere besluiten</text:p>
            <text:p text:style-name="al">Eerdere besluiten tot aanwijzing van toezichthouders, onder welke benaming dan ook, voor het houden van toezicht op het bepaalde bij of krachtens bovengenoemde wet- en regelgeving worden ingetrokken inwerkingtredingsdatum van dit besluit. </text:p>
            <text:p text:style-name="al"/>
          </text:section>
        </text:section>
        <text:section text:name="regeling-sluiting_id1-3-2-3" text:style-name="regeling-sluiting">
          <text:section text:name="ondertekening_id1-3-2-3-1">
            <text:p><text:span text:style-name="functie">2 januari 2024,</text:span></text:p>
            <text:p><text:span text:style-name="functie">Namens burgemeesters en wethouders en de burgemeesters van Eersel, Oirschot en Reusel-De Mierden,</text:span></text:p>
            <text:p><text:span text:style-name="functie">Martijn Ledder</text:span></text:p>
            <text:p><text:span text:style-name="functie">Teammanager Toezicht en Handhaving</text:span></text:p>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50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artikel 5:11 van de Algemene wet bestuursrecht]|[1.0:c:BWBR0005537&amp;artikel=5%3A11&amp;g=2024-01-01</meta:user-defined>
    <meta:user-defined meta:name="DC.source">artikel 5.10, derde lid, van de Omgevingswet]|[1.0:c:BWBR0037885&amp;artikel=5.10&amp;lid=3&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OVERHEIDop.referentienummer">23.22449,23.22450,23.22451,23.22452</meta:user-defined>
    <meta:user-defined meta:name="DCTERMS.abstract">N.v.t.</meta:user-defined>
    <meta:user-defined meta:name="DCTERMS.alternative">Aanwijzingsbesluit toezichthouders Samenwerking Kempengemeenten</meta:user-defined>
    <dc:language>nl</dc:language>
    <meta:user-defined meta:name="OVERHEIDop.locatietype/OVERHEIDop.gebiedsmarkering">Gemeente</meta:user-defined>
    <meta:user-defined meta:name="DC.title">Aanwijzing toezichthouder</meta:user-defined>
    <meta:user-defined meta:name="DCTERMS.W3CDTF/DCTERMS.available">2024-01-12</meta:user-defined>
    <meta:user-defined meta:name="DCTERMS.W3CDTF/OVERHEIDop.jaargang">2024</meta:user-defined>
    <meta:user-defined meta:name="OVERHEIDop.publicationIssue">23502</meta:user-defined>
    <meta:user-defined meta:name="OVERHEIDop.betreftRegeling">CVDR713729_1</meta:user-defined>
    <meta:user-defined meta:name="OVERHEIDop.GmbID/DC.identifier">gmb-2024-23502</meta:user-defined>
    <meta:user-defined meta:name="xs:date/OVERHEIDop.startdatum">2024-01-13</meta:user-defined>
    <meta:user-defined meta:name="OVERHEIDop.versieInformatie"/>
  </office:meta>
</office:document-meta>
</file>