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stemming gehandicaptenparkeerplaats aan De Jachthoorn 6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ronten;</text:p>
            <text:p text:style-name="common-al">gezien de aanvraag ontvangen op  22 mei 2024, ingeboekt met kenmerk 607028, om een parkeervak aan De Jachthoorn 6 Swifterbant, aan te wijzen als gehandicaptenparkeerplaats; 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99-PBB-5 de aangegeven parkeerplaats aan De Jachthoorn 6 te Swifterbant (volgens de bij dit besluit behorende tekening)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501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1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1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oor toestemming gehandicaptenparkeerplaats aan De Jachthoorn 6 te Swifterban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19</meta:user-defined>
    <meta:user-defined meta:name="OVERHEIDop.GmbID/DC.identifier">gmb-2024-235019</meta:user-defined>
    <meta:user-defined meta:name="OVERHEIDop.versieInformatie"/>
  </office:meta>
</office:document-meta>
</file>