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aststelling bestemmingsplan en exploitatieplan “Sport- en recreatielandschap Stede Broec”, gemeente Stede Broec</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een verkeerde versie van het vastgestelde bestemmingsplan is gepubliceerd. Het bestemmingsplan en exploitatieplan “Sport- en recreatielandschap Stede Broec” worden daarom opnieuw gepubliceerd en ter inzage gelegd. De oorspronkelijke publicatie is op 16 mei 2024 bekendgemaakt via Gemeenteblad, 207508.</text:p>
            <text:p text:style-name="common-al">Burgemeester en wethouders van Stede Broec maken bekend dat op grond van artikel 3.8, lid 1 en artikel 6.12 lid 1 van de Wet ruimtelijke ordening, de gemeenteraad in zijn vergadering van 25 april 2024 het bestemmingsplan “Sport- en recreatielandschap Stede Broec” gewijzigd heeft vastgesteld en het exploitatieplan “Sport- en recreatielandschap Stede Broec” ongewijzigd heeft vastgesteld.</text:p>
            <text:p text:style-name="common-al">Het bestemmingsplan ”Sport- en recreatielandschap Stede Broec” voorziet in de ontwikkeling van een sport- en recreatielandschap en woningbouw. Het exploitatieplan “Sport- en recreatielandschap Stede Broec” voorziet in het kostenverhaal en de locatie-eisen van een deel van de gronden van het plangebied van het bestemmingsplan.</text:p>
            <text:p text:style-name="common-al">
            <text:span text:style-name="nadrukvet">Ter inzage</text:span>
          </text:p>
            <text:p text:style-name="common-al">Het vastgestelde bestemmingsplan, exploitatieplan en alle bijbehorende stukken liggen vanaf 31 mei 2024 voor een ieder voor zes weken ter inzage. U kunt de documenten op twee manieren bekijken:</text:p>
            <text:list text:style-name="id1-3-2-1-1-6">
              <text:list-item text:style-override="id1-3-2-1-1-6-1">
                <text:number>1.</text:number>
                <text:p text:style-name="al">De stukken zijn digitaal raadpleegbaar via <text:a xlink:href="http://www.omgevingswet.overheid.nl/regels-op-de-kaart/" xlink:type="simple">www.omgevingswet.overheid.nl/regels-op-de-kaart/</text:a> onder identificatienummers: NL.IMRO.0532.BPsportlandschap-VG02 en NL.IMRO.0532.EPsportlandschap-VG01.</text:p>
              </text:list-item>
              <text:list-item text:style-override="id1-3-2-1-1-6-2">
                <text:number>2.</text:number>
                <text:p text:style-name="al">U maakt een afspraak om de documenten te bekijken op het gemeentehuis van Stede Broec, De Middend 2 te Bovenkarspel. Hiervoor kunt u tijdens de openstelling van het gemeentehuis een afspraak maken met een medewerker van de afdeling Ruimtelijke Ontwikkeling, telefoonnummer 0228-510111 of via www.stedebroec.nl.</text:p>
              </text:list-item>
            </text:list>
            <text:p text:style-name="common-al">
            <text:span text:style-name="nadrukvet">Beroep</text:span>
          </text:p>
            <text:p text:style-name="common-al">Vanaf 01 juni 2024 kan een belanghebbende gedurende zes weken beroep instellen. Stuur uw beroepschrift aan de Afdeling bestuursrechtspraak van de Raad van State, Postbus 20019, 2500 EA DEN HAAG.</text:p>
            <text:p text:style-name="last-al">Het bestemmingsplan treedt in werking met ingang van de dag na afloop van de beroepstermijn. Totdat op het beroep is beslist, kan een verzoek om een voorlopige voorziening bij de voorzitter van de Afdeling bestuursrechtspraak van de Raad van State worden gedaan. Wordt dat verzoek gedaan binnen de beroepstermijn, dan treedt het besluit niet in werking voordat op dat verzoek is beslist (artikel 8.4 van de Wet ruimtelijke 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3501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01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01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0/xml/MC-DRP-PlanRuimtelijk-Web-ZM.xml</meta:user-defined>
    <meta:user-defined meta:name="OVERHEID.Gemeente/DC.creator">Stede Broec</meta:user-defined>
    <meta:user-defined meta:name="OVERHEID.Informatietype/DC.type">officiële publicatie</meta:user-defined>
    <meta:user-defined meta:name="OVERHEIDop.Rubriek/DC.type">ruimtelijk plan of omgevingsdocument</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Ruimtelijkplan/OVERHEIDop.bekendmakingBetreffendePlan">NL.IMRO.0532.BPsportlandschap-VG02</meta:user-defined>
    <meta:user-defined meta:name="OVERHEIDop.Plansoort/OVERHEIDop.plansoort">bestemmings- of omgevingsplan</meta:user-defined>
    <dc:language>nl</dc:language>
    <meta:user-defined meta:name="OVERHEIDop.locatietype/OVERHEIDop.gebiedsmarkering">Gemeente</meta:user-defined>
    <meta:user-defined meta:name="DC.title">Rectificatie: Vaststelling bestemmingsplan en exploitatieplan “Sport- en recreatielandschap Stede Broec”, gemeente Stede Broec</meta:user-defined>
    <meta:user-defined meta:name="DCTERMS.W3CDTF/DCTERMS.available">2024-05-30</meta:user-defined>
    <meta:user-defined meta:name="DCTERMS.W3CDTF/OVERHEIDop.jaargang">2024</meta:user-defined>
    <meta:user-defined meta:name="OVERHEIDop.publicationIssue">235016</meta:user-defined>
    <meta:user-defined meta:name="OVERHEIDop.GmbID/DC.identifier">gmb-2024-235016</meta:user-defined>
    <meta:user-defined meta:name="OVERHEIDop.versieInformatie"/>
  </office:meta>
</office:document-meta>
</file>