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van Raamsingel 44 naar Gedempte Oude Gracht 126 2011GX Haarlem, 0392-2024-0046249, het plaatsen van twee warmte pompen, verzonden 28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3501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1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1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46249</meta:user-defined>
    <meta:user-defined meta:name="DCTERMS.abstract">het plaatsen van twee warmte pom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van Raamsingel 44 naar Gedempte Oude Gracht 126 2011GX Haarlem, 0392-2024-0046249, het plaatsen van twee warmte pompen, verzonden 28-05-2024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013</meta:user-defined>
    <meta:user-defined meta:name="OVERHEIDop.GmbID/DC.identifier">gmb-2024-235013</meta:user-defined>
    <meta:user-defined meta:name="OVERHEIDop.versieInformatie"/>
  </office:meta>
</office:document-meta>
</file>