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zoek naar Huidkanker van 22 januari t/m 18 februari 2024, Sportlaan 29/parkeerterrein aan de Sportlaan hoek 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januari 2024 een aanvraag voor een standplaatsvergunning ontvangen. De vergunning is aangevraagd voor Onderzoek naar Huidkanker van 22 januari t/m 18 februari 2024 op locatie Sportlaan 29/parkeerterrein aan de Sportlaan hoek van der Hooplaan.</text:p>
            <text:p text:style-name="common-al">De aanvraag is geregistreerd onder zaaknummer Z2024-000000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0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0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49</meta:user-defined>
    <meta:user-defined meta:name="DCTERMS.abstract">Betreft: aanvraag op locatie Sportlaan 29/parkeerterrein aan de Sportlaan hoek van der Hooplaan</meta:user-defined>
    <dc:language>nl</dc:language>
    <meta:user-defined meta:name="OVERHEIDop.locatietype/OVERHEIDop.gebiedsmarkering">Punt</meta:user-defined>
    <meta:user-defined meta:name="DC.title">Aanvraag vergunning voor Onderzoek naar Huidkanker van 22 januari t/m 18 februari 2024, Sportlaan 29/parkeerterrein aan de Sportlaan hoek van der Hooplaa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01</meta:user-defined>
    <meta:user-defined meta:name="OVERHEIDop.GmbID/DC.identifier">gmb-2024-23501</meta:user-defined>
    <meta:user-defined meta:name="OVERHEIDop.versieInformatie"/>
  </office:meta>
</office:document-meta>
</file>