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het trapgat op beide verdiepingen, Veulenkamp 80, 2623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5-2024</text:p>
            <text:p text:style-name="common-al">Veulenkamp 80, 2623XG Delft, |het uitbreiden van het trapgat op beide verdiep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0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03</meta:user-defined>
    <meta:user-defined meta:name="DCTERMS.abstract">Trapgat uitbr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het trapgat op beide verdiepingen, Veulenkamp 80, 2623XG Delft</meta:user-defined>
    <meta:user-defined meta:name="DCTERMS.W3CDTF/DCTERMS.available">2024-05-30</meta:user-defined>
    <meta:user-defined meta:name="DCTERMS.W3CDTF/OVERHEIDop.jaargang">2024</meta:user-defined>
    <meta:user-defined meta:name="OVERHEIDop.publicationIssue">235002</meta:user-defined>
    <meta:user-defined meta:name="OVERHEIDop.GmbID/DC.identifier">gmb-2024-235002</meta:user-defined>
    <meta:user-defined meta:name="OVERHEIDop.versieInformatie"/>
  </office:meta>
</office:document-meta>
</file>