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ikendreef 8 5731HL Mierlo</text:p>
      <text:section text:name="zakelijke-mededeling_id1-3-2" text:style-name="zakelijke-mededeling">
        <text:section text:name="zakelijke-mededeling-tekst_id1-3-2-1" text:style-name="zakelijke-mededeling-tekst">
          <text:section text:name="tekst_id1-3-2-1-1" text:style-name="tekst">
            <text:p text:style-name="common-al">Locatie: Eikendreef 8 5731HL Mierlo</text:p>
            <text:p text:style-name="common-al">Verzenddatum besluit: 28-05-2024</text:p>
            <text:p text:style-name="common-al">Omschrijving: bouwen van een bijbehorend bouwwerk en een dakopbouw op het dakterras</text:p>
            <text:p text:style-name="common-al">Zaaknummer: 1771206494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499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9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9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64948</meta:user-defined>
    <meta:user-defined meta:name="DCTERMS.abstract">Eikendreef 8 - bouwen van een bijbehorend bouwwerk en een dakopbouw op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Eikendreef 8 5731HL Mierlo</meta:user-defined>
    <meta:user-defined meta:name="OVERHEIDop.datumEindeReactietermijn">2024-07-24</meta:user-defined>
    <meta:user-defined meta:name="OVERHEIDop.terinzageleggingBG">https://mijnpublicaties.nl/Publicatie/1991e11e-9358-44dd-c5c0-08dc7963aba0</meta:user-defined>
    <meta:user-defined meta:name="DCTERMS.W3CDTF/DCTERMS.available">2024-05-30</meta:user-defined>
    <meta:user-defined meta:name="DCTERMS.W3CDTF/OVERHEIDop.jaargang">2024</meta:user-defined>
    <meta:user-defined meta:name="OVERHEIDop.publicationIssue">234999</meta:user-defined>
    <meta:user-defined meta:name="OVERHEIDop.GmbID/DC.identifier">gmb-2024-234999</meta:user-defined>
    <meta:user-defined meta:name="OVERHEIDop.versieInformatie"/>
  </office:meta>
</office:document-meta>
</file>