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24-1-1">
      <style:table-column-properties/>
    </style:style>
    <style:style style:family="table-column" style:parent-style-name="colspec" style:name="id1-3-2-4-24-1-2">
      <style:table-column-properties/>
    </style:style>
  </office:automatic-styles>
  <office:body>
    <office:text>
      <text:p text:style-name="new_page_staatscourant"/>
      <text:p text:style-name="single-kop-titel">Tijdelijk addendum Beleidsregels Bijzondere bijstand energiekosten 2023</text:p>
      <text:section text:name="regeling_id1-3-2" text:style-name="regeling">
        <text:section text:name="aanhef_id1-3-2-1" text:style-name="aanhef">
          <text:section text:name="preambule_id1-3-2-1-1" text:style-name="preambule">
            <text:p text:style-name="al">Als aanvulling op artikel 7 lid 1 Beleidsregels Bijzondere bijstand 2022 geldt het volgende.</text:p>
            <text:p text:style-name="al"/>
            <text:p text:style-name="al">Extra ondersteuning energiekos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 Tijdelijke Beleidsregels Bijzondere Bijstand</text:p>
            <text:p text:style-name="al">Een verstrekking in het kader van deze beleidsregels is bedoeld voor de aanvrager en eventuele partner:</text:p>
            <text:p text:style-name="al"/>
            <text:list text:style-name="id1-3-2-2-1-4">
              <text:list-item text:style-override="id1-3-2-2-1-4-1">
                <text:number>a.</text:number>
                <text:p text:style-name="al">die als gevolg van de energiecrisis in het jaar 2023 te maken heeft met een jaarafrekening energiekosten die de kosten van een normaal gasverbruik en normaal energiegebruik te boven gaan; </text:p>
              </text:list-item>
              <text:list-item text:style-override="id1-3-2-2-1-4-2">
                <text:number>b.</text:number>
                <text:p text:style-name="al">die zelf een rechtstreekse betalingsverplichting heeft aan de energieleverancier;</text:p>
              </text:list-item>
              <text:list-item text:style-override="id1-3-2-2-1-4-3">
                <text:number>c.</text:number>
                <text:p text:style-name="al">die door onvoldoende draagkracht de energiekosten niet meer uit eigen middelen kan voldoen; en</text:p>
              </text:list-item>
              <text:list-item text:style-override="id1-3-2-2-1-4-4">
                <text:number>d.</text:number>
                <text:p text:style-name="al">voor wie andere regelingen geen of onvoldoende steun bieden. </text:p>
              </text:list-item>
            </text:list>
          </text:section>
          <text:section text:name="artikel_id1-3-2-2-2" text:style-name="artikel">
            <text:p text:style-name="artikel_kop_titel"><text:span text:style-name="artikel_kop_label">Artikel</text:span> <text:span text:style-name="artikel_kop_nr">2.</text:span> Voor welk bedrag komt de aanvrager in aanmerking: </text:p>
            <text:list text:style-name="id1-3-2-2-2-2">
              <text:list-item text:style-override="id1-3-2-2-2-2">
                <text:number>1.</text:number>
                <text:p text:style-name="al">De kosten van energie in 2023 die door de energieleverancier in rekening worden gebracht</text:p>
                <text:list text:style-name="id1-3-2-2-2-2-3">
                  <text:list-item text:style-override="id1-3-2-2-2-2-3-1">
                    <text:number>a)</text:number>
                    <text:p text:style-name="al">min de kosten van normaal gasverbruik en normaal elektriciteitsgebruik</text:p>
                  </text:list-item>
                  <text:list-item text:style-override="id1-3-2-2-2-2-3-2">
                    <text:number>b)</text:number>
                    <text:p text:style-name="al">min de eenmalige energietoeslag (€ 800,-) als daar recht op was (de eenmalige energietoeslag wordt verdeeld over 12 maanden en is € 66,67 ), en</text:p>
                  </text:list-item>
                  <text:list-item text:style-override="id1-3-2-2-2-2-3-3">
                    <text:number>c)</text:number>
                    <text:p text:style-name="al">min andere vergoedingen die verstrekt zijn of worden verstrekt voor hetzelfde doel. Dit betreft in ieder geval een eventuele compensatie uit het Tijdelijk Noodfonds Energie en/of de tegemoetkoming in energiekosten die rechthebbende studenten ontvangen vanuit DUO.</text:p>
                  </text:list-item>
                </text:list>
              </text:list-item>
              <text:list-item text:style-override="id1-3-2-2-2-3">
                <text:number>2.</text:number>
                <text:p text:style-name="al">Voor het bepalen van de kosten die door de energieleverancier worden gerekend wordt uitgegaan van het gemiddelde maandbedrag van de jaar- of eindafrekening voor de maanden in 2023 waar de jaar- of eindafrekening betrekking op heeft. Voor de maanden in 2023 waarvoor nog geen jaarafrekening beschikbaar is, geldt de door energieleverancier geadviseerde maandtermijn.</text:p>
              </text:list-item>
              <text:list-item text:style-override="id1-3-2-2-2-4">
                <text:number>3.</text:number>
                <text:p text:style-name="al">Voor het bepalen van de kosten van normaal gasverbruik en normaal elektriciteitsgebruik, zoals bedoeld onder artikel 2 lid 1 onderdeel a, wordt de NIBUD-norm gehanteerd.</text:p>
              </text:list-item>
              <text:list-item text:style-override="id1-3-2-2-2-5">
                <text:number>4.</text:number>
                <text:p text:style-name="al">Als de feitelijke kosten het gevolg zijn van een bovengemiddeld verbruik wat niet noodzakelijk wordt geacht, kan de bijzondere bijstand worden afgewezen of lager worden vastgesteld. </text:p>
              </text:list-item>
              <text:list-item text:style-override="id1-3-2-2-2-6">
                <text:number>5.</text:number>
                <text:p text:style-name="al">Het dient te gaan om energiekosten te gaan die te relateren zijn aan een woonadres binnen de gemeente Leiderdorp.</text:p>
              </text:list-item>
              <text:list-item text:style-override="id1-3-2-2-2-7">
                <text:number>6.</text:number>
                <text:p text:style-name="al">Het bedrag wordt ‘om niet’ (gratis) verstrekt.</text:p>
              </text:list-item>
            </text:list>
          </text:section>
          <text:section text:name="artikel_id1-3-2-2-3" text:style-name="artikel">
            <text:p text:style-name="artikel_kop_titel"><text:span text:style-name="artikel_kop_label">Artikel</text:span> <text:span text:style-name="artikel_kop_nr">3.</text:span> Draagkracht en vermogen</text:p>
            <text:list text:style-name="id1-3-2-2-3-2">
              <text:list-item text:style-override="id1-3-2-2-3-2">
                <text:number>1.</text:number>
                <text:p text:style-name="al">Er vindt geen vermogenstoets plaats.</text:p>
              </text:list-item>
              <text:list-item text:style-override="id1-3-2-2-3-3">
                <text:number>2.</text:number>
                <text:p text:style-name="al">Een huishouden met inkomen tot 120% van het sociaal minimum wordt gezien als “onvoldoende draagkrachtig”, zoals bedoeld in artikel 1, onderdeel c. </text:p>
              </text:list-item>
              <text:list-item text:style-override="id1-3-2-2-3-4">
                <text:number>3.</text:number>
                <text:p text:style-name="al">Bij inkomens vanaf 120% van het sociaal minimum zijn de bestaande draagkrachtregels voor inkomen van toepassing.</text:p>
              </text:list-item>
            </text:list>
          </text:section>
          <text:section text:name="artikel_id1-3-2-2-4" text:style-name="artikel">
            <text:p text:style-name="artikel_kop_titel"><text:span text:style-name="artikel_kop_label">Artikel</text:span> <text:span text:style-name="artikel_kop_nr">4.</text:span> De aanvraag</text:p>
            <text:p text:style-name="al">Een aanvraag voor extra ondersteuning bij energiekosten vanuit de bijzondere bijstand kan worden ingediend tot 1 november 2024 met het aanvraagformulier van de bijzondere bijstand. De bijzondere bijstand wordt toegekend voor het jaar 2023. </text:p>
          </text:section>
          <text:section text:name="artikel_id1-3-2-2-5" text:style-name="artikel">
            <text:p text:style-name="artikel_kop_titel"><text:span text:style-name="artikel_kop_label">Artikel</text:span> <text:span text:style-name="artikel_kop_nr">5.</text:span> Bewijsstukken</text:p>
            <text:p text:style-name="al">De volgende aanvullende bewijsstukken moeten worden overlegd door de aanvrager:</text:p>
            <text:p text:style-name="al"/>
            <text:list text:style-name="id1-3-2-2-5-4">
              <text:list-item text:style-override="id1-3-2-2-5-4-1">
                <text:number>•</text:number>
                <text:p text:style-name="al">Inkomensgegevens van alle inkomsten van de aanvrager en eventuele partner in de maand augustus 2023 of, bij wisselende inkomsten, het gemiddelde van de drie maanden voorafgaande aan 1 september 2023. </text:p>
              </text:list-item>
              <text:list-item text:style-override="id1-3-2-2-5-4-2">
                <text:number>•</text:number>
                <text:p text:style-name="al">in 2023 ontvangen jaar- of eindafrekeningen die betrekking hebben op (een deel van) 2023; </text:p>
              </text:list-item>
              <text:list-item text:style-override="id1-3-2-2-5-4-3">
                <text:number>•</text:number>
                <text:p text:style-name="al">bewijzen van de geadviseerde termijnbedragen, zoals een bericht (brief of email) van de energieleverancier waarin staat wat het nieuwe termijnbedrag voor energiekosten is;</text:p>
              </text:list-item>
              <text:list-item text:style-override="id1-3-2-2-5-4-4">
                <text:number>•</text:number>
                <text:p text:style-name="al">op 2023 betrekking hebbende energiecontracten;</text:p>
              </text:list-item>
              <text:list-item text:style-override="id1-3-2-2-5-4-5">
                <text:number>•</text:number>
                <text:p text:style-name="al">op 2023 betrekking hebbende beschikking eenmalige energietoeslag;</text:p>
              </text:list-item>
              <text:list-item text:style-override="id1-3-2-2-5-4-6">
                <text:number>•</text:number>
                <text:p text:style-name="al">op 2023 betrekking hebbende beschikkingen of bewijzen die betrekking hebben op vergoedingen voor hetzelfde doel, dat wil zeggen compensatie voor energiekosten, zoals vergoedingen uit het Tijdelijk Noodfonds Energie of van DUO. </text:p>
              </text:list-item>
            </text:list>
          </text:section>
          <text:section text:name="artikel_id1-3-2-2-6" text:style-name="artikel">
            <text:p text:style-name="artikel_kop_titel"><text:span text:style-name="artikel_kop_label">Artikel</text:span> <text:span text:style-name="artikel_kop_nr">6.</text:span> Duur en inwerkingtreding</text:p>
            <text:list text:style-name="id1-3-2-2-6-2">
              <text:list-item text:style-override="id1-3-2-2-6-2-1">
                <text:number>•</text:number>
                <text:p text:style-name="al">Dit tijdelijke addendum treedt in werking met terugwerkende kracht vanaf 1 maart 2024.</text:p>
              </text:list-item>
              <text:list-item text:style-override="id1-3-2-2-6-2-2">
                <text:number>•</text:number>
                <text:p text:style-name="al">Dit tijdelijke addendum eindigt van rechtswege op 1 november 2024.</text:p>
              </text:list-item>
            </text:list>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Dit addendum is een aanvulling op de Beleidsregels Bijzondere bijstand Leiderdorp 2022 </text:p>
          <text:p text:style-name="al"/>
          <text:p text:style-name="al">Artikel 1</text:p>
          <text:p text:style-name="al"/>
          <text:p text:style-name="al">Geen toelichting.</text:p>
          <text:p text:style-name="al"/>
          <text:p text:style-name="al">Artikel 2</text:p>
          <text:p text:style-name="al"/>
          <text:p text:style-name="al">Er moet een verhoging van de energierekening zijn door de stijgende prijzen vanuit de energieleverancier. Als er een wijziging in het huishouden is, zoals de inschrijving van een extra persoon op het adres, wordt het NIBUD normbedrag aangehouden van het aantal personen dat in de betreffende periode op het adres woont. </text:p>
          <text:p text:style-name="al"/>
          <text:p text:style-name="al">
          <text:span text:style-name="nadrukvet">NIBUD geeft advies over normbedragen:</text:span>
        </text:p>
          <text:p text:style-name="al"/>
          <text:p text:style-name="al">Het Nibud geeft advies over twee normen: één voor gasverbruik en één voor elektriciteitsverbruik. Voor gasverbruik gelden er verschillende normen per type woning. Voor elektriciteitsverbruik gelden er verschillende normen per aantal personen in een huishouden. We gaan voor gasverbruik uit van het gemiddelde gasverbruik voor alle type woningen, namelijk 164,- euro per maand. Voor het elektriciteitsgebruik differentiëren we wel naar het aantal personen. Dat leidt tot de volgende normentabel, waarbij kosten voor elektriciteit en gas, zoals door Nibud in 2023 genormeerd, inwisselbaar zij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Aantal personen in huishouden</text:p>
                </table:table-cell>
                <table:table-cell table:style-name="cell_frame_all" table:number-rows-spanned="1" table:number-columns-spanned="1">
                  <text:p text:style-name="table_al">Normbedrag gas per maand</text:p>
                </table:table-cell>
                <table:table-cell table:style-name="cell_frame_all" table:number-rows-spanned="1" table:number-columns-spanned="1">
                  <text:p text:style-name="table_al">Normbedrag elektriciteit</text:p>
                </table:table-cell>
                <table:table-cell table:style-name="cell_frame_all" table:number-rows-spanned="1" table:number-columns-spanned="1">
                  <text:p text:style-name="table_al">Totaal per maand</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164</text:p>
                </table:table-cell>
                <table:table-cell table:style-name="cell_frame_all" table:number-rows-spanned="1" table:number-columns-spanned="1">
                  <text:p text:style-name="table_al">€ 41</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164</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 23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164</text:p>
                </table:table-cell>
                <table:table-cell table:style-name="cell_frame_all" table:number-rows-spanned="1" table:number-columns-spanned="1">
                  <text:p text:style-name="table_al">€ 116</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164</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324</text:p>
                </table:table-cell>
              </table:table-row>
              <table:table-row table:style-name="row">
                <table:table-cell table:style-name="cell_frame_all" table:number-rows-spanned="1" table:number-columns-spanned="1">
                  <text:p text:style-name="table_al">5 of meer</text:p>
                </table:table-cell>
                <table:table-cell table:style-name="cell_frame_all" table:number-rows-spanned="1" table:number-columns-spanned="1">
                  <text:p text:style-name="table_al">€ 164</text:p>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349</text:p>
                </table:table-cell>
              </table:table-row>
            </table:table>
            <text:p text:style-name="table_bottom"/>
          </text:section>
          <text:p text:style-name="al"/>
          <text:p text:style-name="al">
          <text:span text:style-name="nadrukvet">Rekenvoorbeeld</text:span>
        </text:p>
          <text:p text:style-name="al"/>
          <text:p text:style-name="al">Een huishouden met twee personen heeft een energierekening van 350 euro per maand. Het normbedrag vanuit NIBUD is 239 euro per maand. Verder geldt dat dit huishouden recht heeft op de eenmalige energietoeslag. Aangezien dit wordt verrekend als voorliggende voorziening, is het maanbedrag relevant. De totale eenmalige energietoeslag is € 800. Als we € 800 delen door 12 maanden komen we uit op een maanbedrag van € 66,67.</text:p>
          <text:p text:style-name="al"/>
          <text:p text:style-name="al">Dit leidt tot het volgende rekenvoorbeeld:</text:p>
          <text:p text:style-name="al"/>
          <text:section text:name="table_id1-3-2-4-24" text:style-name="table">
            <text:p text:style-name="table_top"/>
            <table:table table:style-name="tgroup">
              <table:table-column table:style-name="id1-3-2-4-24-1-1"/>
              <table:table-column table:style-name="id1-3-2-4-24-1-2"/>
              <table:table-row table:style-name="row">
                <table:table-cell table:style-name="cell_frame_all" table:number-rows-spanned="1" table:number-columns-spanned="1">
                  <text:p text:style-name="table_al">Maandelijkse door energieleverancier in rekening gebrachte kosten</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Minus de Nibud Norm</text:p>
                </table:table-cell>
                <table:table-cell table:style-name="cell_frame_all" table:number-rows-spanned="1" table:number-columns-spanned="1">
                  <text:p text:style-name="table_al">€ 239</text:p>
                </table:table-cell>
              </table:table-row>
              <table:table-row table:style-name="row">
                <table:table-cell table:style-name="cell_frame_all" table:number-rows-spanned="1" table:number-columns-spanned="1">
                  <text:p text:style-name="table_al">Minus maandbedrag eenmalige energietoeslag</text:p>
                </table:table-cell>
                <table:table-cell table:style-name="cell_frame_all" table:number-rows-spanned="1" table:number-columns-spanned="1">
                  <text:p text:style-name="table_al">€ 66,67</text:p>
                </table:table-cell>
              </table:table-row>
              <table:table-row table:style-name="row">
                <table:table-cell table:style-name="cell_frame_all" table:number-rows-spanned="1" table:number-columns-spanned="1">
                  <text:p text:style-name="table_al">
                    <text:span text:style-name="nadrukvet">Totaal bijzondere bijstand energiekosten per maand</text:span>
                  </text:p>
                </table:table-cell>
                <table:table-cell table:style-name="cell_frame_all" table:number-rows-spanned="1" table:number-columns-spanned="1">
                  <text:p text:style-name="table_al">
                    <text:span text:style-name="nadrukvet">€ 44,33</text:span>
                  </text:p>
                </table:table-cell>
              </table:table-row>
            </table:table>
            <text:p text:style-name="table_bottom"/>
          </text:section>
          <text:p text:style-name="al"/>
          <text:p text:style-name="al">Artikel 3</text:p>
          <text:p text:style-name="al"/>
          <text:p text:style-name="al">Dit artikel sluit aan op de Beleidsregels Bijzondere bijstand 2022 Leiderdorp. </text:p>
          <text:p text:style-name="al"/>
          <text:p text:style-name="al">Artikel 4</text:p>
          <text:p text:style-name="al"/>
          <text:p text:style-name="al">Een aanvraag kan worden ingediend vanaf de datum van bekendmaking van deze beleidsregels tot 1 november 2024. Wanneer er sprake is van kostendelers is er recht op de bijzondere bijstand voor de kostendeler die de energierekening betaalt. Dit is op de bankrekening zichtbaar aan de afschrijving van de energiekosten. </text:p>
          <text:p text:style-name="al"/>
          <text:p text:style-name="al">Artikel 5</text:p>
          <text:p text:style-name="al"/>
          <text:p text:style-name="al">Geen toelichting.</text:p>
          <text:p text:style-name="al"/>
          <text:p text:style-name="al">Artikel 6</text:p>
          <text:p text:style-name="al"/>
          <text:p text:style-name="al">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34997</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997</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997</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7/xml/MC-DRP-Beleidsregels-Web-CB.xml</meta:user-defined>
    <meta:user-defined meta:name="OVERHEID.Gemeente/DC.creator">Leiderdorp</meta:user-defined>
    <meta:user-defined meta:name="OVERHEID.Informatietype/DC.type">officiële publicatie</meta:user-defined>
    <meta:user-defined meta:name="OVERHEIDop.Rubriek/DC.type">beleidsregel</meta:user-defined>
    <meta:user-defined meta:name="OVERHEID.Gemeente/DCTERMS.publisher">Leiderdorp</meta:user-defined>
    <meta:user-defined meta:name="OVERHEID.Gemeente/OVERHEID.authority">Leiderdorp</meta:user-defined>
    <meta:user-defined meta:name="OVERHEID.TaxonomieBeleidsagendaDecentraal/OVERHEID.category">Sociale zekerheid | Organisatie en beleid</meta:user-defined>
    <meta:user-defined meta:name="DC.source">Beleidsregels Bijzondere bijstand 2022]|[http://lokaleregelgeving.overheid.nl/CVDR682179</meta:user-defined>
    <meta:user-defined meta:name="DCTERMS.alternative">Tijdelijk addendum Beleidsregels Bijzondere bijstand energiekosten 2023</meta:user-defined>
    <dc:language>nl</dc:language>
    <meta:user-defined meta:name="OVERHEIDop.locatietype/OVERHEIDop.gebiedsmarkering">Gemeente</meta:user-defined>
    <meta:user-defined meta:name="DC.title">Tijdelijk addendum Beleidsregels Bijzondere bijstand energiekosten 2023</meta:user-defined>
    <meta:user-defined meta:name="DCTERMS.W3CDTF/DCTERMS.available">2024-06-03</meta:user-defined>
    <meta:user-defined meta:name="DCTERMS.W3CDTF/OVERHEIDop.jaargang">2024</meta:user-defined>
    <meta:user-defined meta:name="OVERHEIDop.publicationIssue">234997</meta:user-defined>
    <meta:user-defined meta:name="OVERHEIDop.betreftRegeling">CVDR720321_1</meta:user-defined>
    <meta:user-defined meta:name="xs:date/OVERHEIDop.startdatum">2024-06-04</meta:user-defined>
    <meta:user-defined meta:name="xs:date/OVERHEIDop.einddatum">2024-11-01</meta:user-defined>
    <meta:user-defined meta:name="OVERHEIDop.GmbID/DC.identifier">gmb-2024-234997</meta:user-defined>
    <meta:user-defined meta:name="OVERHEIDop.versieInformatie"/>
  </office:meta>
</office:document-meta>
</file>