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bouwen van een nieuw jongveestal aan Hogedijk 3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en bouwen van een nieuw jongveestal aan Hogedijk 3 te Aarlanderveen, geregistreerd onder nr. 04843366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6528</meta:user-defined>
    <meta:user-defined meta:name="DCTERMS.abstract">Aanvraag vergunning voor het uitbreiden en bouwen van een nieuw jongveestal aan Hogedijk 3 te Aarlanderveen</meta:user-defined>
    <dc:language>nl</dc:language>
    <meta:user-defined meta:name="OVERHEIDop.locatietype/OVERHEIDop.gebiedsmarkering">Vlak</meta:user-defined>
    <meta:user-defined meta:name="DC.title">Aanvraag vergunning voor het uitbreiden en bouwen van een nieuw jongveestal aan Hogedijk 3 te Aarlander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96</meta:user-defined>
    <meta:user-defined meta:name="OVERHEIDop.GmbID/DC.identifier">gmb-2024-234996</meta:user-defined>
    <meta:user-defined meta:name="OVERHEIDop.versieInformatie"/>
  </office:meta>
</office:document-meta>
</file>