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t-Generaal Foulkeslaan 3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mei 2024 een omgevingsvergunning voor het maken van een aanbouw 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99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aanvraag op locatie Lt-Generaal Foulkeslaan 3, 2111WH Aerdenhout</meta:user-defined>
    <dc:language>nl</dc:language>
    <meta:user-defined meta:name="OVERHEIDop.locatietype/OVERHEIDop.gebiedsmarkering">Vlak</meta:user-defined>
    <meta:user-defined meta:name="DC.title">Aanvraag omgevingsvergunning voor Lt-Generaal Foulkeslaan 3, 2111WH Aerden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93</meta:user-defined>
    <meta:user-defined meta:name="OVERHEIDop.GmbID/DC.identifier">gmb-2024-234993</meta:user-defined>
    <meta:user-defined meta:name="OVERHEIDop.versieInformatie"/>
  </office:meta>
</office:document-meta>
</file>