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Engelenburg 70 2036RS Haarlem, 0392-2024-0045372, het vervangen van de huidige condensor, verzonden 28-05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498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8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45372</meta:user-defined>
    <meta:user-defined meta:name="DCTERMS.abstract">het vervangen van de huidige condens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Engelenburg 70 2036RS Haarlem, 0392-2024-0045372, het vervangen van de huidige condensor, verzonden 28-05-2024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82</meta:user-defined>
    <meta:user-defined meta:name="OVERHEIDop.GmbID/DC.identifier">gmb-2024-234982</meta:user-defined>
    <meta:user-defined meta:name="OVERHEIDop.versieInformatie"/>
  </office:meta>
</office:document-meta>
</file>