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in de periode van 2 t/m 14 september 2024 aan Stichting Instructiebad Heesch.</text:p>
            <text:p text:style-name="common-al">Het besluit is verzonden op 28 mei 2024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98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8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lgemene Plaatselijke Verordening (APV) collectevergunning, 5384 Hees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981</meta:user-defined>
    <meta:user-defined meta:name="OVERHEIDop.GmbID/DC.identifier">gmb-2024-234981</meta:user-defined>
    <meta:user-defined meta:name="OVERHEIDop.versieInformatie"/>
  </office:meta>
</office:document-meta>
</file>