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iosk Zeels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eft de gemeente een melding ontvangen voor activiteiten waarvoor geen vergunningplicht geldt.</text:p>
            <text:p text:style-name="common-al">De melding betreft locatie Kiosk Zeelst te Veldhoven , en is geregistreerd onder zaaknummer <text:span text:style-name="nadrukvet">VHZ2024-00786</text:span> met omschrijving "organiseren van het Klapstoelconcer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4980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0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86</meta:user-defined>
    <meta:user-defined meta:name="DCTERMS.abstract">organiseren van het Klapstoelconcert</meta:user-defined>
    <dc:language>nl</dc:language>
    <meta:user-defined meta:name="OVERHEIDop.locatietype/OVERHEIDop.gebiedsmarkering">Punt</meta:user-defined>
    <meta:user-defined meta:name="DC.title">Ontvangen melding , Kiosk Zeelst te Vel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80</meta:user-defined>
    <meta:user-defined meta:name="OVERHEIDop.GmbID/DC.identifier">gmb-2024-234980</meta:user-defined>
    <meta:user-defined meta:name="OVERHEIDop.versieInformatie"/>
  </office:meta>
</office:document-meta>
</file>