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leggen van een tijdelijke voetgangersbrug over de Aa, t.b.v. ontsluiting richting tijdelijke huisvesting Bernadetteschool Stadhuisplein. - Stadhuisplein ong., 5461K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9 maart 2024 ingediende aanvraag om een omgevingsvergunning (met kenmerk OW-2024-0968) voor het leggen van een tijdelijke voetgangersbrug over de Aa, t.b.v. ontsluiting richting tijdelijke huisvesting Bernadetteschool Stadhuisplein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9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0968</meta:user-defined>
    <meta:user-defined meta:name="DCTERMS.abstract">Gemeente Meierijstad – Ingetrokken aanvraag - omgevingsvergunning - leggen van een tijdelijke voetgangersbrug over de Aa, t.b.v. ontsluiting richting tijdelijke huisvesting Bernadetteschool Stadhuisplein. - Stadhuisplein ong., 5461K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leggen van een tijdelijke voetgangersbrug over de Aa, t.b.v. ontsluiting richting tijdelijke huisvesting Bernadetteschool Stadhuisplein. - Stadhuisplein ong., 5461KN Vegh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76</meta:user-defined>
    <meta:user-defined meta:name="OVERHEIDop.GmbID/DC.identifier">gmb-2024-234976</meta:user-defined>
    <meta:user-defined meta:name="OVERHEIDop.versieInformatie"/>
  </office:meta>
</office:document-meta>
</file>