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wijderen, vervangen en aanleggen van kabels en leidingen, De Warretjes, Oude Bosstraat, Ceresstraat e.o.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wijderen, vervangen en aanleggen van kabels en leidingen op locatie De Warretjes, Oude Bosstraat, Ceresstraat e.o. in Kapelle.</text:p>
            <text:p text:style-name="common-al">Het besluit is op 28 mei 2024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497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7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7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4</meta:user-defined>
    <meta:user-defined meta:name="DCTERMS.abstract">Betreft:  Besluit op locatie De Warretjes, Oude Bosstraat, Ceresstraat e.o. in Kapelle</meta:user-defined>
    <dc:language>nl</dc:language>
    <meta:user-defined meta:name="OVERHEIDop.locatietype/OVERHEIDop.gebiedsmarkering">Vlak</meta:user-defined>
    <meta:user-defined meta:name="DC.title">Kennisgeving voor het verwijderen, vervangen en aanleggen van kabels en leidingen, De Warretjes, Oude Bosstraat, Ceresstraat e.o. in Kapelle</meta:user-defined>
    <meta:user-defined meta:name="DCTERMS.W3CDTF/DCTERMS.available">2024-05-30</meta:user-defined>
    <meta:user-defined meta:name="DCTERMS.W3CDTF/OVERHEIDop.jaargang">2024</meta:user-defined>
    <meta:user-defined meta:name="OVERHEIDop.publicationIssue">234975</meta:user-defined>
    <meta:user-defined meta:name="OVERHEIDop.GmbID/DC.identifier">gmb-2024-234975</meta:user-defined>
    <meta:user-defined meta:name="OVERHEIDop.versieInformatie"/>
  </office:meta>
</office:document-meta>
</file>