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iepstraat 17-1 1079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muurdoorbraak op de eerste verdieping van het gebouw Hoendiepstraat 17.</text:p>
            <text:p text:style-name="common-al">Zaakadres: Hoendiepstraat 17-1 1079LR Amsterdam</text:p>
            <text:p text:style-name="common-al">Datum ontvangst: 17-04-2024</text:p>
            <text:p text:style-name="common-al">Zaaknummer: Z2024-008773</text:p>
            <text:p text:style-name="common-al">DSO-nummer: 20240417006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7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773</meta:user-defined>
    <meta:user-defined meta:name="DCTERMS.abstract">Het maken van een constructieve muurdoorbraak op de eerste verdieping van het gebouw Hoendiepstraat 17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endiepstraat 17-1 1079LR Amsterda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73</meta:user-defined>
    <meta:user-defined meta:name="OVERHEIDop.GmbID/DC.identifier">gmb-2024-234973</meta:user-defined>
    <meta:user-defined meta:name="OVERHEIDop.versieInformatie"/>
  </office:meta>
</office:document-meta>
</file>