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ilvermos 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besloten om de beslistermijn voor de aanvraag met zaaknummer Z2023-00000950 voor het herinrichten van de oeverbeplanting op G2-gronden (legalisatie) op locatie Zilvermos 7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49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sbesluit omgevingsvergunning Zilvermos 7 te Muid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97</meta:user-defined>
    <meta:user-defined meta:name="OVERHEIDop.GmbID/DC.identifier">gmb-2024-23497</meta:user-defined>
    <meta:user-defined meta:name="OVERHEIDop.versieInformatie"/>
  </office:meta>
</office:document-meta>
</file>