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EST TEST TEST Kennisgeving Bopa in de LVBB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156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96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115686</meta:user-defined>
    <meta:user-defined meta:name="DCTERMS.abstract">TEST TEST TEST Kennisgeving Bopa in de LVBB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4-05-30</meta:user-defined>
    <meta:user-defined meta:name="DCTERMS.W3CDTF/OVERHEIDop.jaargang">2024</meta:user-defined>
    <meta:user-defined meta:name="OVERHEIDop.externeBijlage">afwijkvergunning|exb-2024-21394</meta:user-defined>
    <meta:user-defined meta:name="OVERHEIDop.publicationIssue">234969</meta:user-defined>
    <meta:user-defined meta:name="OVERHEIDop.GmbID/DC.identifier">gmb-2024-234969</meta:user-defined>
    <meta:user-defined meta:name="OVERHEIDop.versieInformatie"/>
  </office:meta>
</office:document-meta>
</file>