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Kermis Eerbeek, te Kanaalweg 3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4 mei 2024</text:p>
            <text:p text:style-name="common-al">- Gelegenheid: Eerbeekse Kermis</text:p>
            <text:p text:style-name="common-al">- Activiteit: Dorpsfeest</text:p>
            <text:p text:style-name="common-al">- Datum: 30 mei 2024, van 14.00 uur tot 00.00 uur; 31 mei 2024, van 14.00 uur tot 02.30 uur; 01 juni 2024, van 14.00 uur tot 02.30 uur; 02 juni 2024, van 14.00 uur tot 00.00 uur</text:p>
            <text:p text:style-name="common-al">- Locatie: Kanaalweg 3 in Eerbeek</text:p>
            <text:p text:style-name="common-al">Verkeersmaatregelen: De Kanaalweg, vanaf de kruising van de Kanaalweg met ’t Hungeling tot aan de kruising nabij de muziekkoepel (dus nabij de Korenmolen) wordt gedurende het evenement tussen 14.00 en 02.00 uur afgesloten voor het doorgaande verkeer. Bij de Molenstraat ter hoogte van ’t Hungeling, bij de Kanaalweg ter hoogte van ’t Hungeling en bij 't Hungeling ter hoogte van splitsing met 't Hungeling bij huisnummer 4 worden afzethekken geplaatst. Daarnaast worden op de Molenstraat bij Dr. Gunningstraat, 't Hungeling bij de Lageweg en de Kanaalweg bij de Apeldoornseweg afzethekken met bord "doorgaand rijverkeer gestremd" geplaatst. Op 't Hungeling van huisnummer 3a tot Kanaalweg huisnummer 8 en de Dr. Gunningstraat van huisnummer 9 tot de Molenstraat wordt aan beide zijden van de weg een parkeerverbod ingesteld. Aan Dr. Gunningstraat, aan weilandzijde, van huisnummer 9 tot de Smeestraat en aan de Molenstraat aan even genummerde zijde van Derickxkamp tot ’t Hungeling wordt een parkeerverbod aan één zijde van de weg ingesteld.</text:p>
            <text:p text:style-name="common-al">Zaaknummer: Z099653</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496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6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6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Kermis Eerbeek, te Kanaalweg 3 in Eerbeek.</meta:user-defined>
    <meta:user-defined meta:name="DCTERMS.W3CDTF/DCTERMS.available">2024-05-30</meta:user-defined>
    <meta:user-defined meta:name="DCTERMS.W3CDTF/OVERHEIDop.jaargang">2024</meta:user-defined>
    <meta:user-defined meta:name="OVERHEIDop.publicationIssue">234968</meta:user-defined>
    <meta:user-defined meta:name="OVERHEIDop.GmbID/DC.identifier">gmb-2024-234968</meta:user-defined>
    <meta:user-defined meta:name="OVERHEIDop.versieInformatie"/>
  </office:meta>
</office:document-meta>
</file>