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n serre aan een bestaande woning en het plaatsen van een tuinhuis, Nieuwe Plantage 15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5 2611XH Delft |het plaatsen van en serre aan een bestaande woning en het plaatsen van een tuinhuis, 08-07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9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23</meta:user-defined>
    <meta:user-defined meta:name="DCTERMS.abstract">aanbouw nieuwe plantage 15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n serre aan een bestaande woning en het plaatsen van een tuinhuis, Nieuwe Plantage 15 2611XH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67</meta:user-defined>
    <meta:user-defined meta:name="OVERHEIDop.GmbID/DC.identifier">gmb-2024-234967</meta:user-defined>
    <meta:user-defined meta:name="OVERHEIDop.versieInformatie"/>
  </office:meta>
</office:document-meta>
</file>