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nzeweg ong.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mei 2024 de volgende aanvraag voor een Omgevingsvergunning hebben ontvangen:</text:p>
            <text:p text:style-name="common-al">Hanzeweg ong. Lochem, het kappen van een boom, Z2024-0113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496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96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96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1131</meta:user-defined>
    <meta:user-defined meta:name="DCTERMS.abstract">Z2024-01131 Hanzeweg ong. Lochem</meta:user-defined>
    <dc:language>nl</dc:language>
    <meta:user-defined meta:name="OVERHEIDop.locatietype/OVERHEIDop.gebiedsmarkering">Vlak</meta:user-defined>
    <meta:user-defined meta:name="DC.title">Aanvraag Omgevingsvergunning Hanzeweg ong. Lochem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4965</meta:user-defined>
    <meta:user-defined meta:name="OVERHEIDop.GmbID/DC.identifier">gmb-2024-234965</meta:user-defined>
    <meta:user-defined meta:name="OVERHEIDop.versieInformatie"/>
  </office:meta>
</office:document-meta>
</file>