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330b415-615c-4750-8d15-f598871506c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outenburg 227 wijzigen gehandicaptenparkeerplaats kenteken X-012-R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X-012-RD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Boutenburg 22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-395-KN in (nieuw) X-012-RD, de bestaande gehandicaptenparkeerplaats ter hoogte van perceel Boutenburg 227 (parkeervaknummer 115130486479) uitsluitend te bestemmen voor het door vergunninghouder in gebruik zijnde motorvoertuig met kentekennummer X-012-R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08867924528302mm"><draw:image xlink:href="Pictures/Afbeelding1i4330b415-615c-4750-8d15-f598871506ce.png" xlink:type="simple"/></draw:frame></text:p>
            </text:section></draw:text-box></draw:frame>
          </text:p>
            <text:p text:style-name="common-al">Amsterdam, 29 me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6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outenburg 227 wijzigen gehandicaptenparkeerplaats kenteken X-012-RD - Boutenburg 2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utenburg 227 wijzigen gehandicaptenparkeerplaats kenteken X-012-R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outenburg 227 wijzigen gehandicaptenparkeerplaats kenteken X-012-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964</meta:user-defined>
    <meta:user-defined meta:name="OVERHEIDop.GmbID/DC.identifier">gmb-2024-234964</meta:user-defined>
    <meta:user-defined meta:name="OVERHEIDop.versieInformatie"/>
  </office:meta>
</office:document-meta>
</file>