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Urkstraat 12, 1825 P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Urkstraat 12, 1825 PH Alkmaar<text:span text:style-name="nadrukvet">; </text:span>het plaatsen van een container</text:p>
            <text:p text:style-name="common-al">
            
          </text:p>
            <text:p text:style-name="common-al">Datum ontvangst: 28-05-2024</text:p>
            <text:p text:style-name="common-al">Zaaknummer: 00007024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96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2464</meta:user-defined>
    <dc:language>nl</dc:language>
    <meta:user-defined meta:name="OVERHEIDop.locatietype/OVERHEIDop.gebiedsmarkering">Vlak</meta:user-defined>
    <meta:user-defined meta:name="DC.title">Omgevingsvergunning aangevraagd: het plaatsen van een container, Urkstraat 12, 1825 PH Alkmaa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62</meta:user-defined>
    <meta:user-defined meta:name="OVERHEIDop.GmbID/DC.identifier">gmb-2024-234962</meta:user-defined>
    <meta:user-defined meta:name="OVERHEIDop.versieInformatie"/>
  </office:meta>
</office:document-meta>
</file>