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uitbreiden bestaande woning tot 3 appartementen, Schouwbroekseweg 54 5616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580</text:p>
            <text:p text:style-name="common-al">Omschrijving: verbouwen en uitbreiden bestaande woning tot 3 appart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uwbroekseweg 54 5616NW Eindhoven</text:p>
              </text:list-item>
            </text:list>
            <text:p text:style-name="common-al">Soort aanvraag: Binnenplanse omgevingsplanactiviteit, Bouwactiviteit (ruimtelijk deel)</text:p>
            <text:p text:style-name="common-al">Besluit: Geweigerd</text:p>
            <text:p text:style-name="common-al">Besluitdatum: 28-05-2024</text:p>
            <text:p text:style-name="common-al">De beslissing ligt vanaf 30-05-2024 tot het einde van de bezwaar(beroep)termijn ter inzage op het Inwonersplein (Stadhuis), Stadhuisplein 1, Eindhoven.</text:p>
            <text:p text:style-name="common-al">Eveneens ligt de <text:a xlink:href="https://publicaties.eindhoven.nl/zoeken?zoekwoord=EHV-ZP2024-00158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95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5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5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580</meta:user-defined>
    <meta:user-defined meta:name="DCTERMS.abstract">verbouwen en uitbreiden bestaande woning tot 3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en uitbreiden bestaande woning tot 3 appartementen, Schouwbroekseweg 54 5616NW Eindhov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958</meta:user-defined>
    <meta:user-defined meta:name="OVERHEIDop.GmbID/DC.identifier">gmb-2024-234958</meta:user-defined>
    <meta:user-defined meta:name="OVERHEIDop.versieInformatie"/>
  </office:meta>
</office:document-meta>
</file>