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2 - 2024: gemeente Drimmelen, stembureaus 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op grond van de artikelen J4 en J5 van de Kieswet de navolgende stembureaus hebben aangewezen als stembureau. </text:p>
            <text:list text:style-name="id1-3-2-1-1-2">
              <text:list-item text:style-override="id1-3-2-1-1-2-1">
                <text:number>1.</text:number>
                <text:p text:style-name="al">De Bernardus, locatie A, Kapelstraat 1 in Made;</text:p>
              </text:list-item>
              <text:list-item text:style-override="id1-3-2-1-1-2-2">
                <text:number>2.</text:number>
                <text:p text:style-name="al">De Bernardus, locatie B, Kapelstraat 1 in Made;</text:p>
              </text:list-item>
              <text:list-item text:style-override="id1-3-2-1-1-2-3">
                <text:number>3.</text:number>
                <text:p text:style-name="al">Bibliotheek Theek 5, Polderstraat 108 in Terheijden;</text:p>
              </text:list-item>
              <text:list-item text:style-override="id1-3-2-1-1-2-4">
                <text:number>4.</text:number>
                <text:p text:style-name="al">De Cour, Markstraat 6 in Terheijden.</text:p>
              </text:list-item>
            </text:list>
            <text:p text:style-name="common-al">De navolgende stembureaus zijn ingetrokken voor alle navolgende verkiezingen:</text:p>
            <text:list text:style-name="id1-3-2-1-1-4">
              <text:list-item text:style-override="id1-3-2-1-1-4-1">
                <text:number>1.</text:number>
                <text:p text:style-name="al">De Mayboom, locatie A, Kerkstraat 10 in Made;</text:p>
              </text:list-item>
              <text:list-item text:style-override="id1-3-2-1-1-4-2">
                <text:number>2.</text:number>
                <text:p text:style-name="al">De Mayboom, locatie B, Kerkstraat 10 in Made;</text:p>
              </text:list-item>
              <text:list-item text:style-override="id1-3-2-1-1-4-3">
                <text:number>3.</text:number>
                <text:p text:style-name="al">Kindcentrum Jij, Abtslaan 15 in Terheijden. </text:p>
              </text:list-item>
            </text:list>
            <text:p text:style-name="last-al">De navolgende stembureaus zijn ingetrokken voor alleen de komende verkiezingen op 6 juni 2024:</text:p>
            <text:list text:style-name="id1-3-2-1-1-6">
              <text:list-item text:style-override="id1-3-2-1-1-6-1">
                <text:number>1.</text:number>
                <text:p text:style-name="al">Woonzorgcentrum Antonius Abt, Dorpsplein 1 in Terheijden;</text:p>
              </text:list-item>
              <text:list-item text:style-override="id1-3-2-1-1-6-2">
                <text:number>2.</text:number>
                <text:p text:style-name="al">Gemeentehuis, nieuwe hal, Park 1 in Made;</text:p>
              </text:list-item>
              <text:list-item text:style-override="id1-3-2-1-1-6-3">
                <text:number>3.</text:number>
                <text:p text:style-name="al">Het Witte Kerkje, Hoofdstraat 1 in Terheijd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495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5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5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echt | Burgerlijk recht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22 - 2024: gemeente Drimmelen, stembureaus verkiez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57</meta:user-defined>
    <meta:user-defined meta:name="OVERHEIDop.GmbID/DC.identifier">gmb-2024-234957</meta:user-defined>
    <meta:user-defined meta:name="OVERHEIDop.versieInformatie"/>
  </office:meta>
</office:document-meta>
</file>