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op het voordakvlak, Van Tijenstraat 70 2628Z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5-2024 </text:p>
            <text:p text:style-name="common-al">Van Tijenstraat 70 2628ZM Delft, |het plaatsen van een dakkapel op het voordakvl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9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84</meta:user-defined>
    <meta:user-defined meta:name="DCTERMS.abstract">Dakkapel, Broekema, 2628ZM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op het voordakvlak, Van Tijenstraat 70 2628ZM Delft</meta:user-defined>
    <meta:user-defined meta:name="DCTERMS.W3CDTF/DCTERMS.available">2024-05-30</meta:user-defined>
    <meta:user-defined meta:name="DCTERMS.W3CDTF/OVERHEIDop.jaargang">2024</meta:user-defined>
    <meta:user-defined meta:name="OVERHEIDop.publicationIssue">234956</meta:user-defined>
    <meta:user-defined meta:name="OVERHEIDop.GmbID/DC.identifier">gmb-2024-234956</meta:user-defined>
    <meta:user-defined meta:name="OVERHEIDop.versieInformatie"/>
  </office:meta>
</office:document-meta>
</file>